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2, 6211DW Maastricht. Kennisgeving nieuwe aanvraag omgevingsvergunning, het wijzigen van de functie begane grond en 1e verdieping + verhogen dak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543</text:p>
            <text:p text:style-name="common-al">
            <text:span text:style-name="nadrukvet">Mosae Forum 2, 6211DW Maastricht</text:span>
          </text:p>
            <text:p text:style-name="common-al">
            <text:span text:style-name="nadrukvet">het wijzigen van de functie begane grond en 1e verdieping + verhogen dak uitbouw</text:span>
          </text:p>
            <text:p text:style-name="common-al"/>
            <text:p text:style-name="common-al">
            <text:span text:style-name="nadrukvet">Datum ontvangst aanvraag:</text:span> 16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38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543</meta:user-defined>
    <dc:language>nl</dc:language>
    <meta:user-defined meta:name="OVERHEIDop.locatietype/OVERHEIDop.gebiedsmarkering">Vlak</meta:user-defined>
    <meta:user-defined meta:name="DC.title">Mosae Forum 2, 6211DW Maastricht. Kennisgeving nieuwe aanvraag omgevingsvergunning, het wijzigen van de functie begane grond en 1e verdieping + verhogen dak uit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88</meta:user-defined>
    <meta:user-defined meta:name="OVERHEIDop.GmbID/DC.identifier">gmb-2024-533388</meta:user-defined>
    <meta:user-defined meta:name="OVERHEIDop.versieInformatie"/>
  </office:meta>
</office:document-meta>
</file>