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wei 3, 8571 GA Harich: melding bouwen van een paardenstal. (Z.82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is een melding binnengekomen voor deze locatie. Het gaat om het bouwen van een paard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3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0329</meta:user-defined>
    <dc:language>nl</dc:language>
    <meta:user-defined meta:name="OVERHEIDop.locatietype/OVERHEIDop.gebiedsmarkering">Punt</meta:user-defined>
    <meta:user-defined meta:name="DC.title">Lykwei 3, 8571 GA Harich: melding bouwen van een paardenstal. (Z.820329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87</meta:user-defined>
    <meta:user-defined meta:name="OVERHEIDop.GmbID/DC.identifier">gmb-2024-533387</meta:user-defined>
    <meta:user-defined meta:name="OVERHEIDop.versieInformatie"/>
  </office:meta>
</office:document-meta>
</file>