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pandige verbouwing bouwwerk, Burgemeester Lodderstraat 11, Opheusden (09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inpandige verbouwing bouwwerk, Burgemeester Lodderstraat 11, Opheusden (09-12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38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npandige verbouwing bouwwerk, Burgemeester Lodderstraat 11, Opheusden (09-12-2024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84</meta:user-defined>
    <meta:user-defined meta:name="OVERHEIDop.GmbID/DC.identifier">gmb-2024-533384</meta:user-defined>
    <meta:user-defined meta:name="OVERHEIDop.versieInformatie"/>
  </office:meta>
</office:document-meta>
</file>