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Sociaal Domein Baarle-Nassau 2025 </text:p>
      <text:section text:name="regeling_id1-3-2" text:style-name="regeling">
        <text:section text:name="aanhef_id1-3-2-1" text:style-name="aanhef">
          <text:section text:name="preambule_id1-3-2-1-1" text:style-name="preambule">
            <text:p text:style-name="al">Het college van de gemeente Baarle-Nassau,</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het beleidskader sociaal domein “Baarle BRUIST! Met elkaar, voor elkaar”;</text:p>
              </text:list-item>
              <text:list-item text:style-override="id1-3-2-1-1-4-3">
                <text:number>-</text:number>
                <text:p text:style-name="al">de Kadernotitie Subsidiebeleid Sociaal Domein 2021;</text:p>
              </text:list-item>
              <text:list-item text:style-override="id1-3-2-1-1-4-4">
                <text:number>-</text:number>
                <text:p text:style-name="al">de Algemene subsidieverordening Baarle-Nassau 2024.</text:p>
              </text:list-item>
            </text:list>
            <text:p text:style-name="al">overwegende dat: </text:p>
            <text:p text:style-name="al">de voorwaarden voor verstrekking van subsidies in het Sociaal Domein nader dienen te zijn bepaald;</text:p>
            <text:p text:style-name="al"/>
            <text:p text:style-name="al">BESLUIT: </text:p>
            <text:p text:style-name="al"/>
            <text:p text:style-name="al">vast te stellen: </text:p>
            <text:p text:style-name="al">de “Nadere regels subsidies Sociaal Domein Baarle-Nassau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text:number>
                  <text:p text:style-name="al">
                  <text:span text:style-name="nadrukcur">basisvoorzieningen</text:span>: accommodaties en professionals, waarvan de beschikbaarheid voorwaardenscheppend is om tot activiteitenaanbod te kunnen komen en die voor alle inwoners toegankelijk en beschikbaar zijn.</text:p>
                </text:list-item>
                <text:list-item text:style-override="id1-3-2-2-1-2-3-2">
                  <text:number>-</text:number>
                  <text:p text:style-name="al">
                  <text:span text:style-name="nadrukcur">college</text:span>: het college van burgemeester en wethouders van de gemeente Baarle-Nassau.</text:p>
                </text:list-item>
                <text:list-item text:style-override="id1-3-2-2-1-2-3-3">
                  <text:number>-</text:number>
                  <text:p text:style-name="al">
                  <text:span text:style-name="nadrukcur">kwetsbare inwoners</text:span>: inwoners die beperkingen of belemmeringen in hun leven ervaren door hun (algemene) lichamelijke en/of mentale gezondheid, moeite met lezen, schrijven of taal spreken en/of moeite om rond te komen.</text:p>
                </text:list-item>
                <text:list-item text:style-override="id1-3-2-2-1-2-3-4">
                  <text:number>-</text:number>
                  <text:p text:style-name="al">
                  <text:span text:style-name="nadrukcur">incidentele activiteit</text:span>: een activiteit die eenmalig wordt georganiseerd.</text:p>
                </text:list-item>
                <text:list-item text:style-override="id1-3-2-2-1-2-3-5">
                  <text:number>-</text:number>
                  <text:p text:style-name="al">
                  <text:span text:style-name="nadrukcur">inwoner</text:span>: natuurlijke persoon die volgens de Basisregistratie Personen (BRP) ingezetene is van de gemeente Baarle-Nassau;</text:p>
                </text:list-item>
                <text:list-item text:style-override="id1-3-2-2-1-2-3-6">
                  <text:number>-</text:number>
                  <text:p text:style-name="al">
                  <text:span text:style-name="nadrukcur">professional</text:span>: iemand die beroepsmatig, betaald en volgens een dienstverband of overeenkomst werkzaamheden verricht voor een organisatie.</text:p>
                </text:list-item>
                <text:list-item text:style-override="id1-3-2-2-1-2-3-7">
                  <text:number>-</text:number>
                  <text:p text:style-name="al">
                  <text:span text:style-name="nadrukcur">sociaal domein</text:span>: alle sectoren die te maken hebben met de sociale kant van het gemeentelijke beleid, zoals zorg, welzijn, sport, cultuur, onderwijs, gezondheidszorg, opvoeding, inburgering, sociale activering, werk en inkomen. </text:p>
                </text:list-item>
                <text:list-item text:style-override="id1-3-2-2-1-2-3-8">
                  <text:number>-</text:number>
                  <text:p text:style-name="al">
                  <text:span text:style-name="nadrukcur">structurele activiteit</text:span>: een activiteit die terugkerend wordt georganiseerd.</text:p>
                </text:list-item>
                <text:list-item text:style-override="id1-3-2-2-1-2-3-9">
                  <text:number>-</text:number>
                  <text:p text:style-name="al">
                  <text:span text:style-name="nadrukcur">subsidiekader</text:span>: een nadere regeling waarin is vastgelegd welke activiteiten in aanmerking kunnen komen voor subsidie. Voor zover van toepassing, wordt hierin tevens bepaald wie subsidie kunnen aanvragen, welke doelgroepen voor subsidie in aanmerking komen en hoe de subsidie wordt berekend.</text:p>
                </text:list-item>
                <text:list-item text:style-override="id1-3-2-2-1-2-3-10">
                  <text:number>-</text:number>
                  <text:p text:style-name="al">
                  <text:span text:style-name="nadrukcur">subsidieplafond</text:span>: het bedrag dat gedurende een bepaald tijdvak ten hoogste beschikbaar is voor de verstrekking van subsidies krachtens een bepaald wettelijk voorschrift. </text:p>
                </text:list-item>
                <text:list-item text:style-override="id1-3-2-2-1-2-3-11">
                  <text:number>-</text:number>
                  <text:p text:style-name="al">
                  <text:span text:style-name="nadrukcur">vrijwilligers</text:span>: inwoners die uit vrije wil, buiten een dienstverband of overeenkomst en buiten het eigen sociale netwerk werkzaamheden voor anderen of de samenleving verrichten. Doorgaans zijn deze werkzaamheden onbetaald of staat er maximaal de fiscaal vrijgestelde vrijwilligersvergoeding tegenover.</text:p>
                </text:list-item>
              </text:list>
            </text:section>
            <text:section text:name="artikel_id1-3-2-2-1-3" text:style-name="artikel">
              <text:p text:style-name="artikel_kop_titel"><text:span text:style-name="artikel_kop_label">Artikel</text:span> <text:span text:style-name="artikel_kop_nr">1.2</text:span> Subsidietypen </text:p>
              <text:list text:style-name="id1-3-2-2-1-3-2">
                <text:list-item text:style-override="id1-3-2-2-1-3-2">
                  <text:number>1.</text:number>
                  <text:p text:style-name="al">In deze regeling worden drie soorten subsidies onderscheiden:</text:p>
                  <text:list text:style-name="id1-3-2-2-1-3-2-3">
                    <text:list-item text:style-override="id1-3-2-2-1-3-2-3-1">
                      <text:number>a.</text:number>
                      <text:p text:style-name="al">Subsidies voor basisvoorzieningen: de regels voor deze specifieke subsidies zijn in hoofdstuk 2 opgenomen.</text:p>
                    </text:list-item>
                    <text:list-item text:style-override="id1-3-2-2-1-3-2-3-2">
                      <text:number>b.</text:number>
                      <text:p text:style-name="al">Subsidies voor structurele activiteiten: de specifieke regels voor deze subsidies zijn in hoofdstuk 3 opgenomen.</text:p>
                    </text:list-item>
                    <text:list-item text:style-override="id1-3-2-2-1-3-2-3-3">
                      <text:number>c.</text:number>
                      <text:p text:style-name="al">Subsidies voor incidentele activiteiten (ook wel “Goede Ideeën fonds” genoemd): de specifieke regels voor deze subsidies zijn in hoofdstuk 1 en 4 opgenomen.</text:p>
                    </text:list-item>
                  </text:list>
                </text:list-item>
                <text:list-item text:style-override="id1-3-2-2-1-3-3">
                  <text:number>2.</text:number>
                  <text:p text:style-name="al">De regels in de hoofdstukken 1, 5 en 6 gelden voor alle soorten subsidie. </text:p>
                </text:list-item>
              </text:list>
            </text:section>
            <text:section text:name="artikel_id1-3-2-2-1-4" text:style-name="artikel">
              <text:p text:style-name="artikel_kop_titel"><text:span text:style-name="artikel_kop_label">Artikel</text:span> <text:span text:style-name="artikel_kop_nr">1.3</text:span> Instellingen en personen die voor subsidie in aanmerking komen</text:p>
              <text:list text:style-name="id1-3-2-2-1-4-2">
                <text:list-item text:style-override="id1-3-2-2-1-4-2">
                  <text:number>1.</text:number>
                  <text:p text:style-name="al">Voor subsidies als bedoeld in hoofdstuk 2 en 3 (subsidies voor basisvoorzieningen en structurele activiteiten) komen uitsluitend in aanmerking rechtspersonen die zich ten doel stellen om zonder winstoogmerk activiteiten te verrichten voor de gemeenschap van Baarle-Nassau. </text:p>
                </text:list-item>
                <text:list-item text:style-override="id1-3-2-2-1-4-3">
                  <text:number>2.</text:number>
                  <text:p text:style-name="al">Voor subsidies als bedoeld in hoofdstuk 4 van deze regeling (subsidies voor incidentele activiteiten) komen zowel rechtspersonen als bedoeld in lid 1, als inwoners en groepen inwoners van de gemeente Baarle-Nassau in aanmerking die zich ten doel stellen om zonder winstoogmerk activiteiten te verrichten voor de gemeenschap in de gemeente Baarle-Nassau.</text:p>
                </text:list-item>
                <text:list-item text:style-override="id1-3-2-2-1-4-4">
                  <text:number>3.</text:number>
                  <text:p text:style-name="al">Afhankelijk van de inhoud van de activiteiten en de doelgroep(en) waarop de activiteiten zijn gericht kan het college nadere kwaliteitseisen stellen aan de subsidieaanvrager(s). </text:p>
                </text:list-item>
              </text:list>
            </text:section>
            <text:section text:name="artikel_id1-3-2-2-1-5" text:style-name="artikel">
              <text:p text:style-name="artikel_kop_titel"><text:span text:style-name="artikel_kop_label">Artikel</text:span> <text:span text:style-name="artikel_kop_nr">1.4</text:span> Verplichtingen en weigeringsgronden</text:p>
              <text:list text:style-name="id1-3-2-2-1-5-2">
                <text:list-item text:style-override="id1-3-2-2-1-5-2">
                  <text:number>1.</text:number>
                  <text:p text:style-name="al">Het college stelt een aanvraagformulier beschikbaar. Het gebruik van dit aanvraagformulier is verplicht, tenzij het een basisvoorziening betreft waarbij in het subsidiekader van de basisvoorziening anders is bepaald.</text:p>
                </text:list-item>
                <text:list-item text:style-override="id1-3-2-2-1-5-3">
                  <text:number>2.</text:number>
                  <text:p text:style-name="al">Geen subsidie wordt verleend voor activiteiten waarvoor gelijktijdig al op grond van een andere gemeentelijke regeling of ander subsidietype uit deze regeling aanspraak kan worden gemaakt op een financiële bijdrage of subsidie. </text:p>
                </text:list-item>
                <text:list-item text:style-override="id1-3-2-2-1-5-4">
                  <text:number>3.</text:number>
                  <text:p text:style-name="al">Geen subsidie wordt verleend voor activiteiten bestaande uit besloten feesten en vieringen, zoals jubilea en naar het oordeel van het college naar hun aard vergelijkbare activiteiten.</text:p>
                </text:list-item>
                <text:list-item text:style-override="id1-3-2-2-1-5-5">
                  <text:number>4.</text:number>
                  <text:p text:style-name="al">Een subsidieontvanger informeert het college zo spoedig mogelijk schriftelijk over gewijzigde omstandigheden waaronder:</text:p>
                  <text:list text:style-name="id1-3-2-2-1-5-5-3">
                    <text:list-item text:style-override="id1-3-2-2-1-5-5-3-1">
                      <text:number>a.</text:number>
                      <text:p text:style-name="al">beslissingen of procedures die zijn gericht op de beëindiging van de activiteiten waarvoor subsidie is verleend, of op ontbinding van de gesubsidieerde rechtspersoon;</text:p>
                    </text:list-item>
                    <text:list-item text:style-override="id1-3-2-2-1-5-5-3-2">
                      <text:number>b.</text:number>
                      <text:p text:style-name="al">relevante wijzigingen in de financiële en organisatorische verhouding met derden;</text:p>
                    </text:list-item>
                    <text:list-item text:style-override="id1-3-2-2-1-5-5-3-3">
                      <text:number>c.</text:number>
                      <text:p text:style-name="al">ontwikkelingen die ertoe kunnen leiden dat aan de subsidie verbonden verplichtingen niet (tijdig) of niet geheel kunnen worden nagekomen;</text:p>
                    </text:list-item>
                    <text:list-item text:style-override="id1-3-2-2-1-5-5-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5-6">
                  <text:number>5.</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toepassing.</text:p>
                </text:list-item>
                <text:list-item text:style-override="id1-3-2-2-1-5-7">
                  <text:number>6.</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section>
            <text:p text:style-name="hoofdstuk_bottom"/>
          </text:section>
          <text:section text:name="hoofdstuk_id1-3-2-2-2" text:style-name="hoofdstuk">
            <text:p text:style-name="hoofdstuk_kop"><text:span text:style-name="label">HOOFDSTUK</text:span> <text:span text:style-name="nr">2:</text:span> SUBSIDIES VOOR BASISVOORZIENINGEN</text:p>
            <text:section text:name="artikel_id1-3-2-2-2-2" text:style-name="artikel">
              <text:p text:style-name="artikel_kop_titel"><text:span text:style-name="artikel_kop_label">Artikel</text:span> <text:span text:style-name="artikel_kop_nr"> 2.1</text:span>  Basisvoorzieningen</text:p>
              <text:list text:style-name="id1-3-2-2-2-2-2">
                <text:list-item text:style-override="id1-3-2-2-2-2-2">
                  <text:number>1.</text:number>
                  <text:p text:style-name="al">Het college merkt de volgende functies aan als basisvoorziening:</text:p>
                  <text:list text:style-name="id1-3-2-2-2-2-2-3">
                    <text:list-item text:style-override="id1-3-2-2-2-2-2-3-1">
                      <text:number>a.</text:number>
                      <text:p text:style-name="al">
                    <text:span text:style-name="nadrukcur">Aanpak </text:span>
                    <text:span text:style-name="nadrukcur">overlastgevend</text:span>
                    <text:span text:style-name="nadrukcur"> gedrag jeugd</text:span>: organisatie gericht op preventie en aanpak van strafbare feiten en/of overlastgevend gedrag onder jongeren.</text:p>
                    </text:list-item>
                    <text:list-item text:style-override="id1-3-2-2-2-2-2-3-2">
                      <text:number>b.</text:number>
                      <text:p text:style-name="al">
                    <text:span text:style-name="nadrukcur">Anti-discriminatievoorziening</text:span>: laagdrempelige, onafhankelijke voorziening waar burgers terecht kunnen met klachten over discriminatie en die onafhankelijk advies en ondersteuning verleent bij de afwikkeling van die klacht. </text:p>
                    </text:list-item>
                    <text:list-item text:style-override="id1-3-2-2-2-2-2-3-3">
                      <text:number>c.</text:number>
                      <text:p text:style-name="al">
                    <text:span text:style-name="nadrukcur">Basisondersteuning</text:span>: ondersteuning gericht op het versterken van de sociale basis in de gemeente en lichte ondersteuning bij vragen of problemen, die als basisvoorziening voor alle inwoners van de gemeente beschikbaar is zonder verwijzing of indicatie.</text:p>
                    </text:list-item>
                    <text:list-item text:style-override="id1-3-2-2-2-2-2-3-4">
                      <text:number>d.</text:number>
                      <text:p text:style-name="al">
                    <text:span text:style-name="nadrukcur">Bibliotheekvoorziening</text:span>: openbare bibliotheek waar inwoners informatie kunnen vinden, kunnen lezen en leren, elkaar kunnen ontmoeten en met elkaar in discussie kunnen gaan en waar inwoners kennismaken met kunst en cultuur.</text:p>
                    </text:list-item>
                    <text:list-item text:style-override="id1-3-2-2-2-2-2-3-5">
                      <text:number>e.</text:number>
                      <text:p text:style-name="al">
                    <text:span text:style-name="nadrukcur">(</text:span>
                    <text:span text:style-name="nadrukcur">digi</text:span>
                    <text:span text:style-name="nadrukcur">)Taalhuis</text:span>: een samenwerkingsverband van (taal)organisaties, dat inwoners ondersteunt bij het leren van taal, rekenen en digitale vaardigheden.</text:p>
                    </text:list-item>
                    <text:list-item text:style-override="id1-3-2-2-2-2-2-3-6">
                      <text:number>f.</text:number>
                      <text:p text:style-name="al">
                    <text:span text:style-name="nadrukcur">Dorps- en buurtraden</text:span>: organisatie van inwoners met als taak, het bevorderen en bewaken van de leefbaarheid, sociale samenhang en eigenheid van de betreffende woonkern(en) en hierbij spreekbuis zijn naar de gemeente en de gemeenschap. </text:p>
                    </text:list-item>
                    <text:list-item text:style-override="id1-3-2-2-2-2-2-3-7">
                      <text:number>g.</text:number>
                      <text:p text:style-name="al">
                    <text:span text:style-name="nadrukcur">Gezondheidsvoorzieningen</text:span>: organisaties die een bijdrage leveren aan preventie en of het bevorderen van de fysieke gezondheid, de geestelijke gezondheid of Eerste Hulp Bij Ongevallen.</text:p>
                    </text:list-item>
                    <text:list-item text:style-override="id1-3-2-2-2-2-2-3-8">
                      <text:number>h.</text:number>
                      <text:p text:style-name="al">
                    <text:span text:style-name="nadrukcur">Immaterieel cultureel erfgoed</text:span>: verenigingen en stichting die de organisatie van carnaval, koningsdag en/of sinterklaas mogelijk maken.</text:p>
                    </text:list-item>
                    <text:list-item text:style-override="id1-3-2-2-2-2-2-3-9">
                      <text:number>i.</text:number>
                      <text:p text:style-name="al">
                    <text:span text:style-name="nadrukcur">Kinderarmoede</text:span>: organisaties die zich inzetten voor het tegengaan van kinderarmoede op het gebied van school, cultuur, sport en/of spel.</text:p>
                    </text:list-item>
                    <text:list-item text:style-override="id1-3-2-2-2-2-2-3-10">
                      <text:number>j.</text:number>
                      <text:p text:style-name="al">
                    <text:span text:style-name="nadrukcur">Maatschappelijke accommodaties</text:span>: organisaties die zorgen voor programmering, beheer en exploitatie van culturele centra en multifunctionele accommodaties. </text:p>
                    </text:list-item>
                    <text:list-item text:style-override="id1-3-2-2-2-2-2-3-11">
                      <text:number>k.</text:number>
                      <text:p text:style-name="al">
                    <text:span text:style-name="nadrukcur">Slachtofferhulp</text:span>: hulp op juridisch, praktisch en emotioneel gebied van betrokkenen bij een misdrijf, verkeersongeluk, calamiteit of vermissing. </text:p>
                    </text:list-item>
                    <text:list-item text:style-override="id1-3-2-2-2-2-2-3-12">
                      <text:number>l.</text:number>
                      <text:p text:style-name="al">
                    <text:span text:style-name="nadrukcur">Voorschoolse educatie (VVE)</text:span>: ontwikkelingsstimulering voor 2 tot 4 jarigen met als doel het voorkomen van ontwikkelingsachterstanden. </text:p>
                    </text:list-item>
                    <text:list-item text:style-override="id1-3-2-2-2-2-2-3-13">
                      <text:number>m.</text:number>
                      <text:p text:style-name="al">
                    <text:span text:style-name="nadrukcur">Platform voor cultuur en cultuuronderwijs</text:span>: ondersteuning gericht op (1) het bij elkaar brengen van vraag en aanbod, (2) bemiddeling en (3) aanjagen op het gebied van cultuureducatie en cultuurparticipatie.</text:p>
                    </text:list-item>
                    <text:list-item text:style-override="id1-3-2-2-2-2-2-3-14">
                      <text:number>n.</text:number>
                      <text:p text:style-name="al">
                    <text:span text:style-name="nadrukcur">Rechtswinkel</text:span>: organisatie die juridisch advies verstrekt aan personen tegen een gereduceerd tarief of gratis.</text:p>
                    </text:list-item>
                    <text:list-item text:style-override="id1-3-2-2-2-2-2-3-15">
                      <text:number>o.</text:number>
                      <text:p text:style-name="al">
                    <text:span text:style-name="nadrukcur">Aanpak seksueel geweld</text:span>: organisatie die zorgt voor preventie, informatie en advies en ondersteuning in het kader van de aanpak van seksueel geweld.</text:p>
                    </text:list-item>
                    <text:list-item text:style-override="id1-3-2-2-2-2-2-3-16">
                      <text:number>p.</text:number>
                      <text:p text:style-name="al">
                    <text:span text:style-name="nadrukcur">Sport- en beweegvoorzieningen</text:span>: accommodaties en professionals die voorwaardenscheppend zijn om sport en bewegen voor alle inwoners mogelijk te maken. </text:p>
                    </text:list-item>
                    <text:list-item text:style-override="id1-3-2-2-2-2-2-3-17">
                      <text:number>q.</text:number>
                      <text:p text:style-name="al">
                    <text:span text:style-name="nadrukcur">Voedselbank</text:span>: vrijwilligersorganisatie die verkregen voedsel gratis verstrekt aan inwoners in onze gemeente die het tijdelijk zelf niet redden.</text:p>
                    </text:list-item>
                  </text:list>
                </text:list-item>
                <text:list-item text:style-override="id1-3-2-2-2-2-3">
                  <text:number>2.</text:number>
                  <text:p text:style-name="al">Subsidie voor basisvoorzieningen wordt voor een periode van maximaal vier jaar verleend. Het college kan hier in een subsidiekader van een basisvoorziening of in een beschikking van afwijken.</text:p>
                </text:list-item>
              </text:list>
            </text:section>
            <text:section text:name="artikel_id1-3-2-2-2-3" text:style-name="artikel">
              <text:p text:style-name="artikel_kop_titel"><text:span text:style-name="artikel_kop_label">Artikel</text:span> <text:span text:style-name="artikel_kop_nr">2.2</text:span> Procedure en voorwaarden om voor subsidie voor een basisvoorziening in aanmerking te komen</text:p>
              <text:list text:style-name="id1-3-2-2-2-3-2">
                <text:list-item text:style-override="id1-3-2-2-2-3-2">
                  <text:number>1.</text:number>
                  <text:p text:style-name="al">Het college kan de beoogde maatschappelijke resultaten, de voorwaarden, afspraken met andere overheden, de financiële kaders en de wijze waarop de subsidie moet worden verantwoord vastleggen in een separaat subsidiekader per basisvoorziening. Subsidieontvangers die in aanmerking komen voor een subsidie voor basisvoorzieningen worden hiervan op de hoogte gesteld. </text:p>
                </text:list-item>
                <text:list-item text:style-override="id1-3-2-2-2-3-3">
                  <text:number>2.</text:number>
                  <text:p text:style-name="al">Minimaal eenmaal per jaar vindt een voortgangsgesprek plaats met de subsidieontvanger over de voortgang van de activiteiten, de behaalde resultaten, eventueel benodigde wijzigingen van beleidsaccenten en samenwerking met andere organisaties. In de subsidiebeschikking kan hiervan worden afgeweken. </text:p>
                </text:list-item>
                <text:list-item text:style-override="id1-3-2-2-2-3-4">
                  <text:number>3.</text:number>
                  <text:p text:style-name="al">Professionele organisaties die subsidie voor basisvoorzieningen ontvangen zijn verplicht om mee te werken aan Social Return On Investment (SROI). SROI heeft als doel zoveel mogelijk mensen die zonder re-integratiesteun niet of moeilijk aan het werk komen, aan werk te helpen. Het kan hierbij gaan om het bieden van vrijwilligerswerk, arbeids-, stage-, of leerwerkplekken.</text:p>
                </text:list-item>
                <text:list-item text:style-override="id1-3-2-2-2-3-5">
                  <text:number>4.</text:number>
                  <text:p text:style-name="al">Organisaties die subsidie voor basisvoorzieningen ontvangen zijn verplicht om in hun communicatie aandacht te hebben voor het bereiken van kwetsbare inwoners.</text:p>
                </text:list-item>
                <text:list-item text:style-override="id1-3-2-2-2-3-6">
                  <text:number>5.</text:number>
                  <text:p text:style-name="al">Organisaties die een subsidie voor een basisvoorzienig ontvangen kunnen geen subsidie aanvragen voor de andere subsidietypen uit deze nadere regels.</text:p>
                </text:list-item>
              </text:list>
            </text:section>
            <text:section text:name="artikel_id1-3-2-2-2-4" text:style-name="artikel">
              <text:p text:style-name="artikel_kop_titel"><text:span text:style-name="artikel_kop_label">Artikel</text:span> <text:span text:style-name="artikel_kop_nr">2.3</text:span> Berekening van de subsidie basisvoorzieningen</text:p>
              <text:list text:style-name="id1-3-2-2-2-4-2">
                <text:list-item text:style-override="id1-3-2-2-2-4-2">
                  <text:number>1.</text:number>
                  <text:p text:style-name="al">Per basisvoorziening wordt het bedrag waarop de subsidie ten hoogste kan worden vastgesteld vermeld in de gemeentebegroting. </text:p>
                </text:list-item>
                <text:list-item text:style-override="id1-3-2-2-2-4-3">
                  <text:number>2.</text:number>
                  <text:p text:style-name="al">De hoogte van de subsidie wordt bepaald op basis van de begroting van de aanvrager, tenzij anders bepaald in het subsidiekader. </text:p>
                </text:list-item>
                <text:list-item text:style-override="id1-3-2-2-2-4-4">
                  <text:number>3.</text:number>
                  <text:p text:style-name="al">Uitsluitend de kosten die naar het oordeel van het college noodzakelijk zijn voor de uitvoering van de basisvoorziening komen voor subsidie in aanmerking. </text:p>
                </text:list-item>
                <text:list-item text:style-override="id1-3-2-2-2-4-5">
                  <text:number>4.</text:number>
                  <text:p text:style-name="al">De inzet van professionals dient kwantitatief en kwalitatief in verhouding te zijn tot de te organiseren activiteiten en te worden ingezet tegen een naar het oordeel van het college realistische kostprijs. Onder de kostprijs worden niet alleen de personele lasten, maar ook overhead zoals huisvestingslasten, activiteitenlasten en organisatielasten verstaan. </text:p>
                </text:list-item>
                <text:list-item text:style-override="id1-3-2-2-2-4-6">
                  <text:number>5.</text:number>
                  <text:p text:style-name="al">De financiële positie van de aanvrager, zowel voor wat betreft de exploitatie als de eigen vermogenspositie, kan bij de beoordeling van een aanvraag worden betrokken. </text:p>
                </text:list-item>
                <text:list-item text:style-override="id1-3-2-2-2-4-7">
                  <text:number>6.</text:number>
                  <text:p text:style-name="al">De subsidie kan jaarlijks worden geïndexeerd. Welke index daarvoor wordt gebruikt wordt opgenomen in het subsidiekader of bepaald in de subsidiebeschikking.</text:p>
                </text:list-item>
              </text:list>
            </text:section>
            <text:p text:style-name="hoofdstuk_bottom"/>
          </text:section>
          <text:section text:name="hoofdstuk_id1-3-2-2-3" text:style-name="hoofdstuk">
            <text:p text:style-name="hoofdstuk_kop"><text:span text:style-name="label">HOOFDSTUK</text:span> <text:span text:style-name="nr">3:</text:span> SUBSIDIES VOOR STRUCTURELE ACTIVITEITEN</text:p>
            <text:section text:name="artikel_id1-3-2-2-3-2" text:style-name="artikel">
              <text:p text:style-name="artikel_kop_titel"><text:span text:style-name="artikel_kop_label">Artikel</text:span> <text:span text:style-name="artikel_kop_nr">3.1</text:span> Activiteiten die voor subsidie in aanmerking komen </text:p>
              <text:list text:style-name="id1-3-2-2-3-2-2">
                <text:list-item text:style-override="id1-3-2-2-3-2-2">
                  <text:number>1.</text:number>
                  <text:p text:style-name="al">Subsidie wordt alleen verleend voor activiteiten die onderbouwd voldoende maatschappelijk effect hebben en bijdragen aan het behalen van de vastgestelde gemeentelijke beleidsdoelen in het sociaal domein, zoals verwoord in het beleidskader Baarle Bruist en in andere notities waarin dit beleid nader is uitgewerkt. </text:p>
                </text:list-item>
                <text:list-item text:style-override="id1-3-2-2-3-2-3">
                  <text:number>2.</text:number>
                  <text:p text:style-name="al">Subsidie wordt alleen verleend voor aan de activiteiten verbonden kosten. Het is niet toegestaan om reserves te vormen uit subsidiemiddelen. </text:p>
                </text:list-item>
                <text:list-item text:style-override="id1-3-2-2-3-2-4">
                  <text:number>3.</text:number>
                  <text:p text:style-name="al">Ten aanzien van subsidieverlening stelt het college de volgende voorwaarden:</text:p>
                  <text:list text:style-name="id1-3-2-2-3-2-4-3">
                    <text:list-item text:style-override="id1-3-2-2-3-2-4-3-1">
                      <text:number>a)</text:number>
                      <text:p text:style-name="al">Subsidie worden voor maximaal 3 jaar verleend onder voorbehoud van vaststelling van de begroting door de gemeenteraad. Wanneer een subsidieplafond wordt verlaagd omdat de gemeenteraad onvoldoende financiële middelen ter beschikking stelt in de begroting, heeft dat gevolgen voor reeds ingediende aanvragen en verleende subsidies ten laste van de begroting. Is dat het geval dan zal het college met een beroep op het begrotingsvoorbehoud nadat de begroting is vastgesteld (artikel 4:34, vierde en vijfde lid Awb) de verleende subsidie naar rato verlagen en subsidieontvangers hier voor 1 januari van het betreffende jaar over informeren. </text:p>
                    </text:list-item>
                    <text:list-item text:style-override="id1-3-2-2-3-2-4-3-2">
                      <text:number>b)</text:number>
                      <text:p text:style-name="al">Er vindt ten minste eenmaal per jaar een voortgangsgesprek plaats met de subsidieontvanger over de voortgang van de activiteiten, de behaalde resultaten en de samenwerking met andere organisaties. In de subsidiebeschikking kan hiervan worden afgeweken. </text:p>
                    </text:list-item>
                  </text:list>
                </text:list-item>
              </text:list>
            </text:section>
            <text:section text:name="artikel_id1-3-2-2-3-3" text:style-name="artikel">
              <text:p text:style-name="artikel_kop_titel"><text:span text:style-name="artikel_kop_label">Artikel</text:span> <text:span text:style-name="artikel_kop_nr">3.2</text:span> Subsidieplafonds</text:p>
              <text:list text:style-name="id1-3-2-2-3-3-2">
                <text:list-item text:style-override="id1-3-2-2-3-3-2">
                  <text:number>1.</text:number>
                  <text:p text:style-name="al">Voor subsidies voor structurele activiteiten wordt één subsidieplafond als bedoeld in artikel 4:25 van de Algemene wet bestuursrecht vastgesteld. Het subsidieplafond voor 2026 bedraagt € 106.000,- (onder voorbehoud van vaststelling van de begroting door de gemeenteraad).</text:p>
                </text:list-item>
                <text:list-item text:style-override="id1-3-2-2-3-3-3">
                  <text:number>2.</text:number>
                  <text:p text:style-name="al">Een subsidie ten laste van begrotingen die nog niet zijn vastgesteld of goedgekeurd, worden verleend onder de voorwaarde dat voldoende middelen op de begroting van het betreffende jaar beschikbaar zullen worden gesteld. In de verleningsbeschikking wordt daarop gewezen.</text:p>
                </text:list-item>
                <text:list-item text:style-override="id1-3-2-2-3-3-4">
                  <text:number>3.</text:number>
                  <text:p text:style-name="al">Wanneer in enig jaar onvoldoende middelen in de begroting beschikbaar worden gesteld, dan worden verleende subsidies ten laste van die begroting naar rato verlaagd. Aanvragers ontvangen hiervoor een aangepaste verleningsbeschikking. </text:p>
                </text:list-item>
              </text:list>
            </text:section>
            <text:section text:name="artikel_id1-3-2-2-3-4" text:style-name="artikel">
              <text:p text:style-name="artikel_kop_titel"><text:span text:style-name="artikel_kop_label">Artikel</text:span> <text:span text:style-name="artikel_kop_nr">3.3</text:span> Aanvraagperiode </text:p>
              <text:list text:style-name="id1-3-2-2-3-4-2">
                <text:list-item text:style-override="id1-3-2-2-3-4-2">
                  <text:number>1.</text:number>
                  <text:p text:style-name="al">Subsidies voor structurele activiteiten worden verleend op basis van een driejaarlijkse periode die loopt van 1 januari 2026 tot en met 31 december 2028.</text:p>
                </text:list-item>
                <text:list-item text:style-override="id1-3-2-2-3-4-3">
                  <text:number>2.</text:number>
                  <text:p text:style-name="al">Een aanvraag voor subsidie voor structurele activiteiten dient uiterlijk 1 oktober 2025 te zijn ingediend voor de subsidieperiode 1 januari 2026 tot en met 31 december 2028.</text:p>
                </text:list-item>
                <text:list-item text:style-override="id1-3-2-2-3-4-4">
                  <text:number>3.</text:number>
                  <text:p text:style-name="al">De periode waarvoor subsidie wordt verleend is voor aanvragen die na 1 oktober 2026 worden ingediend niet langer dan tot en met 31 december 2028.</text:p>
                </text:list-item>
              </text:list>
            </text:section>
            <text:section text:name="artikel_id1-3-2-2-3-5" text:style-name="artikel">
              <text:p text:style-name="artikel_kop_titel"><text:span text:style-name="artikel_kop_label">Artikel</text:span> <text:span text:style-name="artikel_kop_nr">3.4</text:span> Beoordeling</text:p>
              <text:list text:style-name="id1-3-2-2-3-5-2">
                <text:list-item text:style-override="id1-3-2-2-3-5-2">
                  <text:number>1.</text:number>
                  <text:p text:style-name="al">De aangevraagde subsidies worden beoordeeld op grond van een kwalitatieve selectie, waarbij per aanvraag het maatschappelijk effect wordt beoordeeld aan de hand van: </text:p>
                  <text:list text:style-name="id1-3-2-2-3-5-2-3">
                    <text:list-item text:style-override="id1-3-2-2-3-5-2-3-1">
                      <text:number>a.</text:number>
                      <text:p text:style-name="al">Rendement: de verwachte maatschappelijke en financiële opbrengst van de activiteit, op korte en lange termijn; </text:p>
                    </text:list-item>
                    <text:list-item text:style-override="id1-3-2-2-3-5-2-3-2">
                      <text:number>b.</text:number>
                      <text:p text:style-name="al">Betrokkenheid: de mate waarin inwoners en andere partijen zijn betrokken en/of bijdragen aan de activiteiten; </text:p>
                    </text:list-item>
                    <text:list-item text:style-override="id1-3-2-2-3-5-2-3-3">
                      <text:number>c.</text:number>
                      <text:p text:style-name="al">Legitimiteit: de mate waarin de activiteiten aansluiten bij de beleidsdoelen en de wettelijke taken van de gemeente Baarle-Nassau. </text:p>
                    </text:list-item>
                  </text:list>
                </text:list-item>
                <text:list-item text:style-override="id1-3-2-2-3-5-3">
                  <text:number>2.</text:number>
                  <text:p text:style-name="al">Of activiteiten, waarvoor subsidie is aangevraagd, voldoende maatschappelijk effect hebben en bijdrage leveren aan de vastgestelde gemeentelijke beleidsdoelen wordt bepaald aan de hand van een beoordelingsformat. </text:p>
                </text:list-item>
                <text:list-item text:style-override="id1-3-2-2-3-5-4">
                  <text:number>3.</text:number>
                  <text:p text:style-name="al">Een actuele versie van het beoordelingsformat als bedoeld in lid 2 wordt op de gemeentelijke website gepubliceerd.</text:p>
                </text:list-item>
                <text:list-item text:style-override="id1-3-2-2-3-5-5">
                  <text:number>4.</text:number>
                  <text:p text:style-name="al">De beoordelingscriteria zijn in het beoordelingsformat uitgewerkt in toetsingsvragen. Een subsidieaanvraag dient op tenminste 50% van de toetsingsvragen positief te scoren om voor subsidie in aanmerking te komen.</text:p>
                </text:list-item>
              </text:list>
            </text:section>
            <text:section text:name="artikel_id1-3-2-2-3-6" text:style-name="artikel">
              <text:p text:style-name="artikel_kop_titel"><text:span text:style-name="artikel_kop_label">Artikel</text:span> <text:span text:style-name="artikel_kop_nr">3.5</text:span> Verdeling van de subsidiemiddelen </text:p>
              <text:list text:style-name="id1-3-2-2-3-6-2">
                <text:list-item text:style-override="id1-3-2-2-3-6-2">
                  <text:number>1.</text:number>
                  <text:p text:style-name="al">Ten aanzien van de verdeling van subsidiemiddelen stelt het college de volgende voorwaarden:</text:p>
                  <text:list text:style-name="id1-3-2-2-3-6-2-3">
                    <text:list-item text:style-override="id1-3-2-2-3-6-2-3-1">
                      <text:number>a.</text:number>
                      <text:p text:style-name="al">Aanvragen ingediend voor 1 oktober 2025 worden gelijktijdig beoordeeld. Daarbij wordt rekening gehouden met het vastgestelde subsidieplafond.</text:p>
                    </text:list-item>
                    <text:list-item text:style-override="id1-3-2-2-3-6-2-3-2">
                      <text:number>b.</text:number>
                      <text:p text:style-name="al">Aangevraagde subsidies die na 1 oktober zijn ingediend en betrekking hebben op de subsidieperiode 2026 tot en met 2028, worden op volgorde van binnenkomst behandeld. Daarbij wordt rekening gehouden met het vastgestelde subsidieplafond.</text:p>
                    </text:list-item>
                    <text:list-item text:style-override="id1-3-2-2-3-6-2-3-3">
                      <text:number>c.</text:number>
                      <text:p text:style-name="al">Indien het totaal aan voor 1 oktober 2025 ingediende en ontvankelijke subsidieverzoeken het betreffende subsidieplafond overschrijdt, dan ontvangen alle positief beoordeelde aanvragen een subsidiebijdrage op basis van normbedragen.</text:p>
                    </text:list-item>
                  </text:list>
                </text:list-item>
                <text:list-item text:style-override="id1-3-2-2-3-6-3">
                  <text:number>2.</text:number>
                  <text:p text:style-name="al">In de situatie dat de te verlenen subsidie wordt berekend op basis van normbedragen, worden de normbedragen als volgt berekend:</text:p>
                  <text:list text:style-name="id1-3-2-2-3-6-3-3">
                    <text:list-item text:style-override="id1-3-2-2-3-6-3-3-1">
                      <text:number>a.</text:number>
                      <text:p text:style-name="al">€ 1.000, - per aanvrager;</text:p>
                    </text:list-item>
                    <text:list-item text:style-override="id1-3-2-2-3-6-3-3-2">
                      <text:number>b.</text:number>
                      <text:p text:style-name="al">De eerste 50% van het restant van het subsidiebudget wordt verdeeld op basis van het aantal inwoners dat met de activiteiten wordt bereikt. </text:p>
                    </text:list-item>
                    <text:list-item text:style-override="id1-3-2-2-3-6-3-3-3">
                      <text:number>c.</text:number>
                      <text:p text:style-name="al">De overige 50% van het restant van het subsidiebudget wordt verdeeld op basis van het aantal leden van de subsidieaanvrager uit de gemeente Baarle-Nassau.</text:p>
                    </text:list-item>
                  </text:list>
                </text:list-item>
                <text:list-item text:style-override="id1-3-2-2-3-6-4">
                  <text:number>3.</text:number>
                  <text:p text:style-name="al">Er wordt geen subsidiebijdrage toegekend, die hoger is dan het aangevraagde subsidiebedrag.</text:p>
                </text:list-item>
                <text:list-item text:style-override="id1-3-2-2-3-6-5">
                  <text:number>4.</text:number>
                  <text:p text:style-name="al">Op basis van verklaarbare verschillen kan een hogere bijdrage dan het normbedrag worden toegekend. De verklaring van het verschil dient te blijken uit de subsidieaanvraag en een positief effect te hebben op het maatschappelijk rendement van de activiteit(en) waarvoor subsidie is aangevraagd. Dit kan betrekking hebben op de aard van de activiteiten en de bijdrage aan inclusie. </text:p>
                </text:list-item>
              </text:list>
            </text:section>
            <text:section text:name="artikel_id1-3-2-2-3-7" text:style-name="artikel">
              <text:p text:style-name="artikel_kop_titel"><text:span text:style-name="artikel_kop_label">Artikel</text:span> <text:span text:style-name="artikel_kop_nr">3.6</text:span> Subsidiabele kostensoorten </text:p>
              <text:list text:style-name="id1-3-2-2-3-7-2">
                <text:list-item text:style-override="id1-3-2-2-3-7-2">
                  <text:number>1.</text:number>
                  <text:p text:style-name="al">Voor de in deze regeling bedoelde activiteiten kan subsidie verleend worden voor alle naar het oordeel van het college noodzakelijke kosten voor het uitvoeren van de activiteiten.</text:p>
                </text:list-item>
                <text:list-item text:style-override="id1-3-2-2-3-7-3">
                  <text:number>2.</text:number>
                  <text:p text:style-name="al">Indien een organisatie in een accommodatie een bar exploiteert en hieruit inkomsten kan genereren, dan zijn de huisvestingskosten van de activiteiten van deze organisatie in de betreffende accommodatie niet subsidiabel.</text:p>
                </text:list-item>
              </text:list>
            </text:section>
            <text:section text:name="artikel_id1-3-2-2-3-8" text:style-name="artikel">
              <text:p text:style-name="artikel_kop_titel"><text:span text:style-name="artikel_kop_label">Artikel</text:span> <text:span text:style-name="artikel_kop_nr">3.7</text:span> Berekening van de subsidie</text:p>
              <text:list text:style-name="id1-3-2-2-3-8-2">
                <text:list-item text:style-override="id1-3-2-2-3-8-2">
                  <text:number>1.</text:number>
                  <text:p text:style-name="al">Uitsluitend de kosten die resteren na aftrek van overige inkomsten van de activiteit en die naar het oordeel van het college noodzakelijk zijn voor de uitvoering van de activiteit komen voor subsidie in aanmerking. Onder overige inkomsten wordt verstaan: eigen bijdragen van deelnemers, eigen middelen van de subsidieaanvrager en subsidies of sponsorbijdragen van derden. </text:p>
                </text:list-item>
                <text:list-item text:style-override="id1-3-2-2-3-8-3">
                  <text:number>2.</text:number>
                  <text:p text:style-name="al">Subsidie wordt alleen verleend voor activiteiten, die naast de gemeentelijke subsidie ook met andere middelen worden bekostigd (niet 100% subsidie afhankelijk). In de subsidieaanvraag wordt helder gemaakt welke andere middelen (in financiële zin dan wel in uren vrijwillige inzet) worden ingezet.</text:p>
                </text:list-item>
                <text:list-item text:style-override="id1-3-2-2-3-8-4">
                  <text:number>3.</text:number>
                  <text:p text:style-name="al">De financiële positie van de aanvrager, zowel voor wat betreft de exploitatie als de eigen vermogenspositie, wordt bij de beoordeling van een aanvraag betrokken. </text:p>
                </text:list-item>
                <text:list-item text:style-override="id1-3-2-2-3-8-5">
                  <text:number>4.</text:number>
                  <text:p text:style-name="al">Subsidie kan worden geweigerd wanneer de omvang van vrij besteedbare reserves hoger is dan het door subsidieontvanger gevraagde subsidiebedrag voor enig jaar. </text:p>
                </text:list-item>
              </text:list>
            </text:section>
            <text:section text:name="artikel_id1-3-2-2-3-9" text:style-name="artikel">
              <text:p text:style-name="artikel_kop_titel"><text:span text:style-name="artikel_kop_label">Artikel</text:span> <text:span text:style-name="artikel_kop_nr">3.8</text:span> Subsidieverantwoording </text:p>
              <text:p text:style-name="al">Subsidies tot € 5.000,- per jaar worden verleend en direct ambtshalve vastgesteld, tenzij een begrotingsvoorbehoud van toepassing is. Dan volgt ambtshalve vaststelling nadat er in de begroting van het betreffende jaar voldoende middelen beschikbaar zijn gesteld. De aanvrager ontvangt jaarlijks een vaststellingsbeschikking. </text:p>
            </text:section>
            <text:p text:style-name="hoofdstuk_bottom"/>
          </text:section>
          <text:section text:name="hoofdstuk_id1-3-2-2-4" text:style-name="hoofdstuk">
            <text:p text:style-name="hoofdstuk_kop"><text:span text:style-name="label">HOOFDSTUK</text:span> <text:span text:style-name="nr">4</text:span> SUBSIDIES INCIDENTELE ACTIVITEITEN (ook wel Goede Ideeënfonds genoemd)</text:p>
            <text:section text:name="artikel_id1-3-2-2-4-2" text:style-name="artikel">
              <text:p text:style-name="artikel_kop_titel"><text:span text:style-name="artikel_kop_label">Artikel</text:span> <text:span text:style-name="artikel_kop_nr">4.1</text:span> Activiteiten die voor subsidie in aanmerking komen</text:p>
              <text:list text:style-name="id1-3-2-2-4-2-2">
                <text:list-item text:style-override="id1-3-2-2-4-2-2">
                  <text:number>1.</text:number>
                  <text:p text:style-name="al">Subsidie wordt alleen verleend aan vernieuwende activiteiten (Goede Ideeën) die onderbouwd een bijdrage leveren aan de beleidsdoelen en uitgangspunten zoals verwoord in het beleidskader sociaal domein en dan meer specifiek:</text:p>
                  <text:list text:style-name="id1-3-2-2-4-2-2-3">
                    <text:list-item text:style-override="id1-3-2-2-4-2-2-3-1">
                      <text:number>a)</text:number>
                      <text:p text:style-name="al">Activiteiten gericht op het versterken van onderlinge verbondenheid en het bieden van informele ondersteuning. Hierbij valt onder andere te denken aan het tot stand brengen van lotgenotencontacten, activiteiten gericht op het vergroten van het sociaal netwerk van inwoners (netwerkversterking), inloop en ontmoeting, en/of; </text:p>
                    </text:list-item>
                    <text:list-item text:style-override="id1-3-2-2-4-2-2-3-2">
                      <text:number>b)</text:number>
                      <text:p text:style-name="al">Activiteiten gericht op het vergroten van sociale samenhang in wijken en buurten. Het gaat hierbij om (buurt)initiatieven gericht op het vergroten van de onderlinge betrokkenheid en de vrijwillige inzet van buurtbewoners ten behoeve van eigen buurt en kern, en/of;</text:p>
                    </text:list-item>
                    <text:list-item text:style-override="id1-3-2-2-4-2-2-3-3">
                      <text:number>c)</text:number>
                      <text:p text:style-name="al">Activiteiten die bijdragen aan het bevorderen van een actief en gezond leven.</text:p>
                    </text:list-item>
                  </text:list>
                </text:list-item>
                <text:list-item text:style-override="id1-3-2-2-4-2-3">
                  <text:number>2.</text:number>
                  <text:p text:style-name="al">Voor subsidie komen uitsluitend activiteiten in aanmerking die zonder winstoogmerk worden verricht voor de gemeenschap van Baarle-Nassau. </text:p>
                </text:list-item>
                <text:list-item text:style-override="id1-3-2-2-4-2-4">
                  <text:number>3.</text:number>
                  <text:p text:style-name="al">Een subsidiebijdrage aan een initiatief is eenmalig. Een initiatief dat reeds subsidie heeft ontvangen kan in de daaropvolgende drie jaar voor dezelfde activiteit geen subsidie vanuit het Goede ideeën fonds ontvangen. Het is wel mogelijk om in die jaren een andere subsidie op basis van deze regeling aan te vragen.</text:p>
                </text:list-item>
              </text:list>
            </text:section>
            <text:section text:name="artikel_id1-3-2-2-4-3" text:style-name="artikel">
              <text:p text:style-name="artikel_kop_titel"><text:span text:style-name="artikel_kop_label">Artikel</text:span> <text:span text:style-name="artikel_kop_nr">4.2</text:span> Subsidieplafond</text:p>
              <text:p text:style-name="al">Voor incidentele activiteiten gelden de volgende subsidieplafonds als bedoeld in artikel 4:25 van de Algemene wet bestuursrecht: </text:p>
              <text:list text:style-name="id1-3-2-2-4-3-3">
                <text:list-item text:style-override="id1-3-2-2-4-3-3-1">
                  <text:number>a)</text:number>
                  <text:p text:style-name="al">voor de periode van 1 januari tot en met 30 juni 2025: €2.500,-.</text:p>
                </text:list-item>
                <text:list-item text:style-override="id1-3-2-2-4-3-3-2">
                  <text:number>b)</text:number>
                  <text:p text:style-name="al">voor de periode van 1 juli tot en met 31 december 2025: €2.500,-.</text:p>
                </text:list-item>
                <text:list-item text:style-override="id1-3-2-2-4-3-3-3">
                  <text:number>c)</text:number>
                  <text:p text:style-name="al">Indien het bovenstaande subsidieplafond genoemd onder a niet wordt bereikt dan wordt het restantbedrag overgeheveld naar de periode genoemd onder b. Het subsidieplafond wordt in dat geval dus verhoogd met het restantbedrag.</text:p>
                </text:list-item>
              </text:list>
            </text:section>
            <text:section text:name="artikel_id1-3-2-2-4-4" text:style-name="artikel">
              <text:p text:style-name="artikel_kop_titel"><text:span text:style-name="artikel_kop_label">Artikel</text:span> <text:span text:style-name="artikel_kop_nr">4.3</text:span> Aanvraagperiode </text:p>
              <text:p text:style-name="al">Een aanvraag voor een incidentele activiteit dient maximaal 16 weken en ten minste 8 weken voor de start van de activiteit te zijn ingediend.</text:p>
            </text:section>
            <text:section text:name="artikel_id1-3-2-2-4-5" text:style-name="artikel">
              <text:p text:style-name="artikel_kop_titel"><text:span text:style-name="artikel_kop_label">Artikel</text:span> <text:span text:style-name="artikel_kop_nr">4.4</text:span> Beoordeling</text:p>
              <text:list text:style-name="id1-3-2-2-4-5-2">
                <text:list-item text:style-override="id1-3-2-2-4-5-2">
                  <text:number>1.</text:number>
                  <text:p text:style-name="al">De aangevraagde subsidies worden beoordeeld op grond van een kwalitatieve selectie, waarbij per aanvraag het maatschappelijk effect wordt beoordeeld aan de hand van: </text:p>
                  <text:list text:style-name="id1-3-2-2-4-5-2-3">
                    <text:list-item text:style-override="id1-3-2-2-4-5-2-3-1">
                      <text:number>a.</text:number>
                      <text:p text:style-name="al">Rendement: de verwachte maatschappelijke en financiële opbrengst van de activiteit, op korte en lange termijn; </text:p>
                    </text:list-item>
                    <text:list-item text:style-override="id1-3-2-2-4-5-2-3-2">
                      <text:number>b.</text:number>
                      <text:p text:style-name="al">Betrokkenheid: de mate waarin inwoners en andere partijen zijn betrokken en/of bijdragen aan de activiteiten; </text:p>
                    </text:list-item>
                    <text:list-item text:style-override="id1-3-2-2-4-5-2-3-3">
                      <text:number>c.</text:number>
                      <text:p text:style-name="al">Legitimiteit: de mate waarin de activiteiten aansluiten bij onze beleidsdoelen en onze wettelijke taken. </text:p>
                    </text:list-item>
                  </text:list>
                </text:list-item>
                <text:list-item text:style-override="id1-3-2-2-4-5-3">
                  <text:number>2.</text:number>
                  <text:p text:style-name="al">Of activiteiten, waarvoor subsidie is aangevraagd, voldoende maatschappelijk effect hebben en bijdrage leveren aan de vastgestelde gemeentelijke beleidsdoelen wordt bepaald aan de hand van een beoordelingsformat, als bedoeld in artikel 3. Het beoordelingsformulier wordt op de gemeentelijke website gepubliceerd.</text:p>
                </text:list-item>
                <text:list-item text:style-override="id1-3-2-2-4-5-4">
                  <text:number>3.</text:number>
                  <text:p text:style-name="al">De beoordelingscriteria zijn in het beoordelingsformat uitgewerkt in toetsingsvragen. Een subsidieaanvraag dient op tenminste 50% van de toetsingsvragen positief te scoren om voor subsidie in aanmerking te komen. </text:p>
                </text:list-item>
              </text:list>
            </text:section>
            <text:section text:name="artikel_id1-3-2-2-4-6" text:style-name="artikel">
              <text:p text:style-name="artikel_kop_titel"><text:span text:style-name="artikel_kop_label">Artikel</text:span> <text:span text:style-name="artikel_kop_nr">4.5</text:span> Verdeling van de subsidiemiddelen </text:p>
              <text:p text:style-name="al">Aangevraagde subsidies worden op volgorde van binnenkomst behandeld. Daarbij wordt rekening gehouden met het vastgestelde subsidieplafond.</text:p>
            </text:section>
            <text:section text:name="artikel_id1-3-2-2-4-7" text:style-name="artikel">
              <text:p text:style-name="artikel_kop_titel"><text:span text:style-name="artikel_kop_label">Artikel</text:span> <text:span text:style-name="artikel_kop_nr">4.6</text:span> Subsidiabele kosten en hoogte van de subsidie </text:p>
              <text:list text:style-name="id1-3-2-2-4-7-2">
                <text:list-item text:style-override="id1-3-2-2-4-7-2">
                  <text:number>1.</text:number>
                  <text:p text:style-name="al">Voor de in dit hoofdstuk bedoelde activiteiten kan subsidie verleend worden voor alle naar het oordeel van het college noodzakelijke kosten voor het uitvoeren van de activiteiten, tenzij uitdrukkelijk anders is bepaald in deze regeling. </text:p>
                </text:list-item>
                <text:list-item text:style-override="id1-3-2-2-4-7-3">
                  <text:number>2.</text:number>
                  <text:p text:style-name="al">De hoogte van de subsidie bedraagt per aanvraag maximaal €1.250,-.</text:p>
                </text:list-item>
              </text:list>
            </text:section>
            <text:section text:name="artikel_id1-3-2-2-4-8" text:style-name="artikel">
              <text:p text:style-name="artikel_kop_titel"><text:span text:style-name="artikel_kop_label">Artikel</text:span> <text:span text:style-name="artikel_kop_nr">4.7</text:span> Berekening van de subsidie</text:p>
              <text:list text:style-name="id1-3-2-2-4-8-2">
                <text:list-item text:style-override="id1-3-2-2-4-8-2">
                  <text:number>1.</text:number>
                  <text:p text:style-name="al">De hoogte van de subsidie wordt bepaald op basis van een voorafgaand aan de activiteit door de aanvrager overgelegde offerte of activiteitenbegroting, dan wel een onderbouwde inschatting van de kosten met uitzondering van activiteiten die niet direct vallen onder deze regeling, maar die het college wel wil waarderen. Daarvoor kan een maximale bijdrage van € 250 worden gehanteerd, met inachtneming van het vastgestelde subsidieplafond voor incidentele activiteiten.</text:p>
                </text:list-item>
                <text:list-item text:style-override="id1-3-2-2-4-8-3">
                  <text:number>2.</text:number>
                  <text:p text:style-name="al">De hoogte van de subsidie bedraagt, onverminderd het bepaalde in deze nadere regels, maximaal het geoffreerde, begrote bedrag of ingeschatte bedrag als bedoeld in het eerste lid. </text:p>
                </text:list-item>
                <text:list-item text:style-override="id1-3-2-2-4-8-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
            </text:section>
            <text:section text:name="artikel_id1-3-2-2-4-9" text:style-name="artikel">
              <text:p text:style-name="artikel_kop_titel"><text:span text:style-name="artikel_kop_label">Artikel</text:span> <text:span text:style-name="artikel_kop_nr">4.8</text:span> Subsidieverantwoording </text:p>
              <text:list text:style-name="id1-3-2-2-4-9-2">
                <text:list-item text:style-override="id1-3-2-2-4-9-2">
                  <text:number>1.</text:number>
                  <text:p text:style-name="al">De subsidie wordt direct vastgesteld. </text:p>
                </text:list-item>
                <text:list-item text:style-override="id1-3-2-2-4-9-3">
                  <text:number>2.</text:number>
                  <text:p text:style-name="al">Het college kan in een jaar besluiten ter controle bewijs op te vragen:</text:p>
                  <text:list text:style-name="id1-3-2-2-4-9-3-3">
                    <text:list-item text:style-override="id1-3-2-2-4-9-3-3-1">
                      <text:number>a.</text:number>
                      <text:p text:style-name="al">of en hoe de activiteiten hebben plaatsgevonden (inclusief een foto van de activiteit).</text:p>
                    </text:list-item>
                    <text:list-item text:style-override="id1-3-2-2-4-9-3-3-2">
                      <text:number>b.</text:number>
                      <text:p text:style-name="al">of de subsidiemiddelen volledig zijn beste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p text:style-name="al">Het college handelt in overeenstemming met deze nadere regels, tenzij dat voor één of meerdere belanghebbenden gevolgen zou hebben die wegens bijzondere omstandigheden onevenredig zijn in verhouding tot de met de nadere regels te dienen doelen.</text:p>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6.1</text:span> Overgangsbepalingen</text:p>
              <text:p text:style-name="al">Alle organisaties die voor het verrichten van structurele activiteiten in het kalenderjaar 2025 subsidie hebben ontvangen krijgen de garantie dat zij voor die structurele activiteiten in 2026 minimaal subsidie ter hoogte van het vastgestelde subsidiebedrag 2025 kunnen ontvangen, wanneer het subsidieplafond in de begroting 2026 dat toelaat. Daarvoor gelden de volgende voorwaarden:</text:p>
              <text:list text:style-name="id1-3-2-2-6-2-3">
                <text:list-item text:style-override="id1-3-2-2-6-2-3-1">
                  <text:number>a.</text:number>
                  <text:p text:style-name="al">de organisatie voert ook in 2026 deze activiteiten uit;</text:p>
                </text:list-item>
                <text:list-item text:style-override="id1-3-2-2-6-2-3-2">
                  <text:number>b.</text:number>
                  <text:p text:style-name="al">de organisatie geeft in de subsidieaanvraag 2026 aan gebruik te willen maken van deze overgangsregeling. </text:p>
                </text:list-item>
              </text:list>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
                  <text:number>1.</text:number>
                  <text:p text:style-name="al">Deze regeling treedt in werking per 1 januari 2025. </text:p>
                </text:list-item>
                <text:list-item text:style-override="id1-3-2-2-6-3-3">
                  <text:number>2.</text:number>
                  <text:p text:style-name="al">De Nadere regels Sociaal Domein Baarle-Nassau 2020 worden per 1 januari 2025 ingetrokken.</text:p>
                </text:list-item>
                <text:list-item text:style-override="id1-3-2-2-6-3-4">
                  <text:number>3.</text:number>
                  <text:p text:style-name="al">De Nadere regels subsidies Goede Ideeënfonds gemeente Baarle-Nassau 2021 worden per 1 januari 2025 ingetrokken.</text:p>
                </text:list-item>
              </text:list>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subsidies Sociaal Domein Baarle-Nassau 2025”. </text:p>
            </text:section>
            <text:p text:style-name="hoofdstuk_bottom"/>
          </text:section>
        </text:section>
        <text:section text:name="regeling-sluiting_id1-3-2-3" text:style-name="regeling-sluiting">
          <text:section text:name="ondertekening_id1-3-2-3-1">
            <text:p><text:span text:style-name="functie">Baarle-Nassau, 3 december 2024</text:span></text:p>
          </text:section>
          <text:section text:name="ondertekening_id1-3-2-3-2">
            <text:p><text:span text:style-name="functie"/></text:p>
            <text:p><text:span text:style-name="functie">Burgemeester en Wethouders van Baarle-Nassau </text:span></text:p>
          </text:section>
          <text:section text:name="ondertekening_id1-3-2-3-3">
            <text:p><text:span text:style-name="functie"/></text:p>
            <text:p><text:span text:style-name="functie">De secretaris </text:span></text:p>
            <text:p><text:span text:style-name="functie">P. Geurts</text:span></text:p>
          </text:section>
          <text:section text:name="ondertekening_id1-3-2-3-4">
            <text:p><text:span text:style-name="functie"/></text:p>
            <text:p><text:span text:style-name="functie">De burgemeester</text:span></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33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Baarle-Nassau 2024]|[https://lokaleregelgeving.overheid.nl/CVDR720718/1</meta:user-defined>
    <meta:user-defined meta:name="OVERHEIDop.referentienummer">1088180</meta:user-defined>
    <meta:user-defined meta:name="DCTERMS.alternative">Nadere regels subsidies Sociaal Domein Baarle-Nassau 2025</meta:user-defined>
    <dc:language>nl</dc:language>
    <meta:user-defined meta:name="OVERHEIDop.locatietype/OVERHEIDop.gebiedsmarkering">Gemeente</meta:user-defined>
    <meta:user-defined meta:name="DC.title">Nadere regels subsidies Sociaal Domein Baarle-Nassau 2025</meta:user-defined>
    <meta:user-defined meta:name="DCTERMS.W3CDTF/DCTERMS.available">2024-12-19</meta:user-defined>
    <meta:user-defined meta:name="DCTERMS.W3CDTF/OVERHEIDop.jaargang">2024</meta:user-defined>
    <meta:user-defined meta:name="OVERHEIDop.publicationIssue">533381</meta:user-defined>
    <meta:user-defined meta:name="OVERHEIDop.betreftRegeling">CVDR730337_1</meta:user-defined>
    <meta:user-defined meta:name="xs:date/OVERHEIDop.startdatum">2025-01-01</meta:user-defined>
    <meta:user-defined meta:name="OVERHEIDop.GmbID/DC.identifier">gmb-2024-533381</meta:user-defined>
    <meta:user-defined meta:name="OVERHEIDop.versieInformatie"/>
  </office:meta>
</office:document-meta>
</file>