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2-3">
      <text:list-level-style-bullet text:bullet-char="-" text:level="1">
        <style:list-level-properties text:min-label-width="10mm"/>
      </text:list-level-style-bullet>
    </text:list-style>
    <text:list-style style:name="id1-3-2-6-42-2-3-1">
      <text:list-level-style-bullet text:bullet-char="-" text:level="1">
        <style:list-level-properties text:min-label-width="10mm"/>
      </text:list-level-style-bullet>
    </text:list-style>
    <text:list-style style:name="id1-3-2-6-42-2-3-2">
      <text:list-level-style-bullet text:bullet-char="-" text:level="1">
        <style:list-level-properties text:min-label-width="10mm"/>
      </text:list-level-style-bullet>
    </text:list-style>
    <text:list-style style:name="id1-3-2-6-42-2-3-3">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3-5">
      <text:list-level-style-bullet text:bullet-char="-" text:level="1">
        <style:list-level-properties text:min-label-width="10mm"/>
      </text:list-level-style-bullet>
    </text:list-style>
    <text:list-style style:name="id1-3-2-6-63-6">
      <text:list-level-style-bullet text:bullet-char="-" text:level="1">
        <style:list-level-properties text:min-label-width="10mm"/>
      </text:list-level-style-bullet>
    </text:list-style>
    <text:list-style style:name="id1-3-2-6-63-7">
      <text:list-level-style-bullet text:bullet-char="-" text:level="1">
        <style:list-level-properties text:min-label-width="10mm"/>
      </text:list-level-style-bullet>
    </text:list-style>
    <text:list-style style:name="id1-3-2-6-63-8">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6-67-6">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Epe 2024</text:p>
      <text:section text:name="regeling_id1-3-2" text:style-name="regeling">
        <text:section text:name="aanhef_id1-3-2-1" text:style-name="aanhef">
          <text:section text:name="preambule_id1-3-2-1-1" text:style-name="preambule">
            <text:p text:style-name="al"/>
            <text:p text:style-name="al">
            <text:span text:style-name="nadrukvet">Beleidsregel voor de Wet Bibob gemeente Epe 2024</text:span>
          </text:p>
            <text:p text:style-name="al"/>
            <text:p text:style-name="al">Deze beleidsregel legt uit hoe de gemeente Epe de Wet Bibob uitvoert. </text:p>
            <text:p text:style-name="al"/>
            <text:p text:style-name="al">
            <text:span text:style-name="nadrukvet">Wat is de Wet Bibob?</text:span>
          </text:p>
            <text:p text:style-name="al"/>
            <text:p text:style-name="al">Het doel van de Wet Bibob is voorkomen dat de gemeente criminele activiteiten of het witwassen van crimineel verdiend geld mogelijk maakt. Bibob staat voor “bevordering integriteitbeoordelingen door het openbaar bestuur”. De Wet Bibob is een preventief bestuursrechtelijk instrument om de integriteit van de overheid te beschermen.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Bibob-onderzoek doen? </text:span>
          </text:p>
            <text:p text:style-name="al"/>
            <text:p text:style-name="al">De gemeente mag alleen een Bibob-onderzoek doen bij de volgende activiteiten:</text:p>
            <text:p text:style-name="al"/>
            <text:list text:style-name="id1-3-2-1-1-14">
              <text:list-item text:style-override="id1-3-2-1-1-14-1">
                <text:number>-</text:number>
                <text:p text:style-name="al">activiteiten waar een vergunning/ontheffing voor nodig is </text:p>
              </text:list-item>
              <text:list-item text:style-override="id1-3-2-1-1-14-2">
                <text:number>-</text:number>
                <text:p text:style-name="al">activiteiten waarvoor een subsidie wordt aangevraagd</text:p>
              </text:list-item>
              <text:list-item text:style-override="id1-3-2-1-1-14-3">
                <text:number>-</text:number>
                <text:p text:style-name="al">opdrachten voor de overheid (overheidsopdrachten) </text:p>
              </text:list-item>
              <text:list-item text:style-override="id1-3-2-1-1-14-4">
                <text:number>-</text:number>
                <text:p text:style-name="al">vastgoedtransacties, zoals onder andere het kopen of verkopen van gebouwen of grond van de gemeente.</text:p>
              </text:list-item>
            </text:list>
            <text:p text:style-name="al"/>
            <text:p text:style-name="al">In de Wet Bibob staat hoe gemeenten het Bibob-onderzoek mogen doen.</text:p>
            <text:p text:style-name="al"/>
            <text:p text:style-name="al">
            <text:span text:style-name="nadrukvet">Eigen onderzoek</text:span>
          </text:p>
            <text:p text:style-name="al"/>
            <text:p text:style-name="al">De gemeente verricht eerst eigen onderzoek om een inschatting van de risico’s te maken. Hiervoor maakt zij onder meer gebruik van open bronnen en Bibob-vragenlijsten die aan de betrokkene uitgereikt worden. Ook heeft de gemeente de bevoegdheid om bepaalde informatie bij de Belastingdienst, de politie, het OM en de Justiële Informatiedienst op te vragen.</text:p>
            <text:p text:style-name="al"/>
            <text:p text:style-name="al">Bij het overgrote deel van dit eigen onderzoek komen geen risico’s aan het licht. Als er wel aanwijzingen voor crimineel misbruik zijn, kan de gemeente het Landelijk Bureau Bibob (LBB) om advies vragen. In dat geval zal het LBB een diepgravend en uitgebreid onderzoek uitvoeren en daarbij kunnen veel andere partijen geraadpleegd worden.</text:p>
            <text:p text:style-name="al"/>
            <text:p text:style-name="al">
            <text:span text:style-name="nadrukvet">Wat kunnen de gevolgen zijn van een Bibob-onderzoek?</text:span>
          </text:p>
            <text:p text:style-name="al"/>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enkele andere begrippen. Hieronder leest u wat die begrippen betekenen. </text:p>
            <text:list text:style-name="id1-3-2-2-2-3">
              <text:list-item text:style-override="id1-3-2-2-2-3-1">
                <text:number>a.</text:number>
                <text:p text:style-name="al">Gemeente: in deze beleidsregel verwijst gemeente naar een bestuursorgaan van de gemeente (de burgemeester, het college van burgemeester en wethouders of de gemeenteraad van de gemeente Epe) of naar de rechtspersoon met een overheidstaak. Het hangt van de situatie af wie volgens de wet het recht heeft om iets te doen. </text:p>
              </text:list-item>
              <text:list-item text:style-override="id1-3-2-2-2-3-2">
                <text:number>b.</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2-3-3">
                <text:number>c.</text:number>
                <text:p text:style-name="al">Eigen onderzoek: het Bibob-onderzoek dat de gemeente Epe uitvoert, zoals bedoeld in artikel 7a van de Wet Bibob. </text:p>
              </text:list-item>
              <text:list-item text:style-override="id1-3-2-2-2-3-4">
                <text:number>d.</text:number>
                <text:p text:style-name="al">Bibob-vragenformulier: het formulier dat iemand in moet vullen bij de start van een Bibob-Onderzoek (zie artikel 7a, lid 5 van de Wet Bibob). </text:p>
              </text:list-item>
              <text:list-item text:style-override="id1-3-2-2-2-3-5">
                <text:number>e.</text:number>
                <text:p text:style-name="al">Rechtspersoon met een overheidstaak: de gemeente Epe. </text:p>
              </text:list-item>
              <text:list-item text:style-override="id1-3-2-2-2-3-6">
                <text:number>f.</text:number>
                <text:p text:style-name="al">RIEC: het Regionaal Informatie- en Expertise Centrum zoals bedoeld in artikel 28, lid 2 onder de van de Wet Bibob. Deze organisatie gaat georganiseerde criminaliteit tegen en is een regionaal samenwerkingsverband. </text:p>
              </text:list-item>
              <text:list-item text:style-override="id1-3-2-2-2-3-7">
                <text:number>g.</text:number>
                <text:p text:style-name="al">Landelijke Bureau Bibob: het Bureau bevordering integriteitsbeoordelingen door het openbaar bestuur, zoals bedoeld in artikel 8 van de wet. De gemeente kan dit bureau vragen om een Bibob-advies te geven.</text:p>
              </text:list-item>
            </text:list>
            <text:p text:style-name="al"/>
          </text:section>
          <text:section text:name="artikel_id1-3-2-2-3" text:style-name="artikel">
            <text:p text:style-name="artikel_kop_titel"><text:span text:style-name="artikel_kop_label">Artikel</text:span> <text:span text:style-name="artikel_kop_nr">1.2 </text:span> De gemeente mag afwijken van deze beleidsregel</text:p>
            <text:p text:style-name="al">In deze beleidsregel heeft de gemeente Epe omschreven in welke gevallen zij een Bibob-onderzoek uitvoert. Ook in andere gevallen kan de gemeente een Bibob-onderzoek uitvoeren als zij dat nodig vindt. De gemeente kan dit doen zolang zij zich aan de Wet Bibob en andere wetten houdt.</text:p>
            <text:p text:style-name="al"/>
          </text:section>
          <text:section text:name="hoofdstuk_id1-3-2-2-4" text:style-name="hoofdstuk">
            <text:p text:style-name="hoofdstuk_kop"><text:span text:style-name="label"> Hoofdstuk </text:span> <text:span text:style-name="nr"> 2 </text:span> Publiekrechtelijke beschikkingen</text:p>
            <text:p text:style-name="hoofdstuk_bottom"/>
          </text:section>
          <text:section text:name="artikel_id1-3-2-2-5" text:style-name="artikel">
            <text:p text:style-name="artikel_kop_titel"><text:span text:style-name="artikel_kop_label">Artikel</text:span> <text:span text:style-name="artikel_kop_nr">2.1 </text:span> Wanneer past de gemeente de Wet Bibob toe als iemand een vergunning aanvraagt? </text:p>
            <text:p text:style-name="al">
            <text:span text:style-name="nadrukvet">1. </text:span>
            <text:span text:style-name="nadrukvet">De gemeente voert een eigen Bibob-onderzoek uit als het een aanvraag voor één van de volgende vergunningen ontvangt: </text:span>
          </text:p>
            <text:list text:style-name="id1-3-2-2-5-3">
              <text:list-item text:style-override="id1-3-2-2-5-3-1">
                <text:number>a.</text:number>
                <text:p text:style-name="al">
                <text:span text:style-name="nadrukondlijn">Alcoholwetvergunningen</text:span>, zoals bedoeld in artikel 3 van de Alcoholwet voor horecabedrijven, behalve para commerciële rechtspersonen. </text:p>
              </text:list-item>
              <text:list-item text:style-override="id1-3-2-2-5-3-2">
                <text:number>b</text:number>
                <text:p text:style-name="al">
                <text:span text:style-name="nadrukondlijn">Exploitatievergunning openbare gelegenheid</text:span>, zoals bedoeld in artikel 2:28 van de Algemene Plaatselijke Verordening gemeente Epe. </text:p>
              </text:list-item>
              <text:list-item text:style-override="id1-3-2-2-5-3-3">
                <text:number>c</text:number>
                <text:p text:style-name="al">
                <text:span text:style-name="nadrukondlijn">Exploitatievergunning speelgelegenheid</text:span>, zoals bedoeld in artikel 2:39 van de Algemene Plaatselijke Verordening gemeente Epe. </text:p>
              </text:list-item>
              <text:list-item text:style-override="id1-3-2-2-5-3-4">
                <text:number>d</text:number>
                <text:p text:style-name="al">
                <text:span text:style-name="nadrukondlijn">Exploitatievergunning uitoefening bedrijf</text:span>, zoals bedoeld in 2:83 van de Algemene Plaatselijke Verordening gemeente Epe. </text:p>
              </text:list-item>
              <text:list-item text:style-override="id1-3-2-2-5-3-5">
                <text:number>e</text:number>
                <text:p text:style-name="al">
                <text:span text:style-name="nadrukondlijn">Exploitatievergunning voor een seksinrichting of escortbedrijf</text:span>, zoals bedoeld in artikel 3:4 van de Algemene Plaatselijke Verordening gemeente Epe. </text:p>
              </text:list-item>
              <text:list-item text:style-override="id1-3-2-2-5-3-6">
                <text:number>f</text:number>
                <text:p text:style-name="al">
                <text:span text:style-name="nadrukondlijn">Eventueel mogelijkheid wet goed verhuurderschap </text:span>
              </text:p>
              </text:list-item>
            </text:list>
            <text:p text:style-name="al"/>
            <text:p text:style-name="al">
            <text:span text:style-name="nadrukvet">2. </text:span>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p text:style-name="al">a. <text:span text:style-name="nadrukondlijn">Een vergunning zoals bedoeld in artikel 5.1 van de Omgevingswet </text:span>voor:</text:p>
            <text:list text:style-name="id1-3-2-2-5-7">
              <text:list-item text:style-override="id1-3-2-2-5-7-1">
                <text:number>i.</text:number>
                <text:p text:style-name="al">een bouwactiviteit;</text:p>
              </text:list-item>
              <text:list-item text:style-override="id1-3-2-2-5-7-2">
                <text:number>ii.</text:number>
                <text:p text:style-name="al">een omgevingsplanactiviteit; </text:p>
              </text:list-item>
              <text:list-item text:style-override="id1-3-2-2-5-7-3">
                <text:number>iii.</text:number>
                <text:p text:style-name="al">een milieubelastende activiteit. </text:p>
              </text:list-item>
            </text:list>
            <text:p text:style-name="al">b. <text:span text:style-name="nadrukondlijn">Een aanvraag om een omgevingsplan te wijzigen </text:span>zoals bedoeld in en volgens de voorwaarden van artikel 4.19b van de Omgevingswet;</text:p>
            <text:p text:style-name="al">c. <text:span text:style-name="nadrukondlijn">Evenementenvergunning </text:span>zoals bedoeld in 2:25 van de Algemene Plaatselijke Verordening gemeente Epe;</text:p>
            <text:p text:style-name="al">d. <text:span text:style-name="nadrukondlijn">Omzettingsvergunning of splitsingsvergunning </text:span>zoals bedoeld in artikel 21 en 22 van de Huisvestingswet.</text:p>
            <text:p text:style-name="al"/>
            <text:p text:style-name="al">
            <text:span text:style-name="nadrukvet">3. </text:span>
            <text:span text:style-name="nadrukvet">De gemeente zal een eigen Bibob-onderzoek uitvoeren voor de vergunningaanvragen uit lid 2 als: </text:span>
          </text:p>
            <text:list text:style-name="id1-3-2-2-5-13">
              <text:list-item text:style-override="id1-3-2-2-5-13-1">
                <text:number>a.</text:number>
                <text:p text:style-name="al">De vergunning is aangevraagd voor één of meerdere activiteiten en/of projecten die vallen onder de risicoactiviteiten (zie bijlage 1);</text:p>
              </text:list-item>
              <text:list-item text:style-override="id1-3-2-2-5-13-2">
                <text:number>b.</text:number>
                <text:p text:style-name="al">de locatie waarvoor de vergunning is aangevraagd een risicogebied is (zie bijlage 2).</text:p>
              </text:list-item>
            </text:list>
            <text:p text:style-name="al"/>
            <text:p text:style-name="al">
            <text:span text:style-name="nadrukvet">4. </text:span>
            <text:span text:style-name="nadrukvet">De gemeente kan een eigen Bibob-onderzoek uitvoeren als het een aanvraag ontvangt voor één van de onderstaande vergunningen. De gemeente zal dit Bibob-onderzoek uitvoeren als ook één of meerdere van de situaties onder lid 5 van dit artikel voorkomen.</text:span>
          </text:p>
            <text:list text:style-name="id1-3-2-2-5-16">
              <text:list-item text:style-override="id1-3-2-2-5-16-1">
                <text:number>a.</text:number>
                <text:p text:style-name="al">
                <text:span text:style-name="nadrukondlijn">Alcoholwetvergunning voor slijterijbedrijven</text:span> zoals bedoeld in artikel 3 van de Alcoholwet;</text:p>
              </text:list-item>
              <text:list-item text:style-override="id1-3-2-2-5-16-2">
                <text:number>b.</text:number>
                <text:p text:style-name="al">
                <text:span text:style-name="nadrukondlijn">Bijschrijving (dag)leidinggevende op Alcoholwetvergunning</text:span> zoals bedoeld in artikel 30a en 30b van de Alcoholwet;</text:p>
              </text:list-item>
              <text:list-item text:style-override="id1-3-2-2-5-16-3">
                <text:number>c.</text:number>
                <text:p text:style-name="al">
                <text:span text:style-name="nadrukondlijn">Aanwezigheidsvergunning kansspelautomaat</text:span> zoals bedoeld in artikel 30b van de Wet op de kansspelen;</text:p>
              </text:list-item>
              <text:list-item text:style-override="id1-3-2-2-5-16-4">
                <text:number>d.</text:number>
                <text:p text:style-name="al">
                <text:span text:style-name="nadrukondlijn">Alcoholwetvergunning</text:span> zoals bedoeld in artikel 3 van de Alcoholwet voor <text:span text:style-name="nadrukondlijn">paracommerciële rechtspersonen</text:span> zoals bedoeld in artikel 1 van de Alcoholwet;</text:p>
              </text:list-item>
              <text:list-item text:style-override="id1-3-2-2-5-16-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p text:style-name="al"/>
            <text:p text:style-name="al">
            <text:span text:style-name="nadrukvet">5. </text:span>
            <text:span text:style-name="nadrukvet">De gemeente zal een eigen Bibob-onderzoek uitvoeren voor de vergunningaanvragen uit lid 4 als:</text:span>
          </text:p>
            <text:list text:style-name="id1-3-2-2-5-19">
              <text:list-item text:style-override="id1-3-2-2-5-19-1">
                <text:number>a.</text:number>
                <text:p text:style-name="al">de gemeente dit nodig vindt door eigen ambtelijke informatie of informatie die de gemeente kreeg van één van de partners van het samenwerkingsverband RIEC;</text:p>
              </text:list-item>
              <text:list-item text:style-override="id1-3-2-2-5-19-2">
                <text:number>b.</text:number>
                <text:p text:style-name="al">de gemeente een tip heeft ontvangen van het Landelijk Bureau Bibob, zoals bedoeld in artikel 11 van de Wet Bibob;</text:p>
              </text:list-item>
              <text:list-item text:style-override="id1-3-2-2-5-19-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p text:style-name="al">
            <text:span text:style-name="nadrukvet">6. </text:span>
            <text:span text:style-name="nadrukvet">De gemeente voert meestal geen eigen Bibob-onderzoek uit voor aanvragen van overheidsinstanties, semi-overheidsinstanties of woning(bouw)corporaties die onder de Woningwet vallen.</text:span>
          </text:p>
            <text:p text:style-name="al"> Bij zulke aanvragen zal de gemeente wel een eigen Bibob-onderzoek uitvoeren als één van de situaties uit lid 3 of lid 5 van dit artikel voorkomen. </text:p>
            <text:p text:style-name="al"/>
          </text:section>
          <text:section text:name="artikel_id1-3-2-2-6" text:style-name="artikel">
            <text:p text:style-name="artikel_kop_titel"><text:span text:style-name="artikel_kop_label">Artikel</text:span> <text:span text:style-name="artikel_kop_nr">2.2 </text:span> Wanneer past de gemeente de wet Bibob toe als iemand al een vergunning heeft (verleende vergunning)? </text:p>
            <text:list text:style-name="id1-3-2-2-6-2">
              <text:list-item text:style-override="id1-3-2-2-6-2-1">
                <text:number>1.</text:number>
                <text:p text:style-name="al">
                <text:span text:style-name="nadrukvet">De gemeente start een eigen onderzoek bij verleende vergunningen als beide situaties hieronder voorkomen: </text:span>
              </text:p>
                <text:list text:style-name="id1-3-2-2-6-2-1-3">
                  <text:list-item text:style-override="id1-3-2-2-6-2-1-3-1">
                    <text:number>a.</text:number>
                    <text:p text:style-name="al">De gemeente krijgt een melding dat de persoon die de vergunning heeft gekregen de vergunning op naam van iemand anders wil zetten (wijziging aanvrager of vergunninghouder zoals bedoeld in artikel 5.37 van de Omgevingswet) èn</text:p>
                  </text:list-item>
                  <text:list-item text:style-override="id1-3-2-2-6-2-1-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p text:style-name="al"/>
                  </text:list-item>
                </text:list>
              </text:list-item>
            </text:list>
            <text:list text:style-name="id1-3-2-2-6-3">
              <text:list-item text:style-override="id1-3-2-2-6-3-1">
                <text:number>2.</text:number>
                <text:p text:style-name="al">
                <text:span text:style-name="nadrukvet">De gemeente kan een eigen onderzoek starten bij een verleende vergunning als: </text:span>
              </text:p>
                <text:list text:style-name="id1-3-2-2-6-3-1-3">
                  <text:list-item text:style-override="id1-3-2-2-6-3-1-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6-3-1-3-2">
                    <text:number>b.</text:number>
                    <text:p text:style-name="al">de leidinggevende(n) en/of zeggenschaphebbende(n) van de persoon die de vergunning heeft gekregen is/zijn veranderd.</text:p>
                  </text:list-item>
                  <text:list-item text:style-override="id1-3-2-2-6-3-1-3-3">
                    <text:number>c.</text:number>
                    <text:p text:style-name="al">de gemeente dit nodig vindt door eigen ambtelijke informatie en/of informatie van één van de partners van het samenwerkingsverband RIEC. </text:p>
                  </text:list-item>
                  <text:list-item text:style-override="id1-3-2-2-6-3-1-3-4">
                    <text:number>d.</text:number>
                    <text:p text:style-name="al">de gemeente een tip heeft ontvangen van het Landelijk Bureau Bibob zoals bedoeld in artikel 11 van de Wet Bibob.</text:p>
                  </text:list-item>
                  <text:list-item text:style-override="id1-3-2-2-6-3-1-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p text:style-name="al"/>
                  </text:list-item>
                </text:list>
              </text:list-item>
            </text:list>
          </text:section>
          <text:section text:name="artikel_id1-3-2-2-7" text:style-name="artikel">
            <text:p text:style-name="artikel_kop_titel"><text:span text:style-name="artikel_kop_label">Artikel</text:span> <text:span text:style-name="artikel_kop_nr">2.3 </text:span> Wanneer past de gemeente de wet Bibob toe bij subsidies?</text:p>
            <text:list text:style-name="id1-3-2-2-7-2">
              <text:list-item text:style-override="id1-3-2-2-7-2-1">
                <text:number>1.</text:number>
                <text:p text:style-name="al">
                <text:span text:style-name="nadrukvet">De gemeente start een eigen Bibob-onderzoek bij een aanvraag voor een subsidie of een (deels) goedgekeurde subsidie zoals bedoeld in de algemene subsidieverordening als:</text:span>
              </text:p>
                <text:list text:style-name="id1-3-2-2-7-2-1-3">
                  <text:list-item text:style-override="id1-3-2-2-7-2-1-3-1">
                    <text:number>a.</text:number>
                    <text:p text:style-name="al">De activiteit waarvoor de subsidie geldt onder één of meer van de risicoactiviteiten valt (zie bijlage 1) en/of in een van de risicogebieden gebeurt (zie bijlage 2).</text:p>
                  </text:list-item>
                  <text:list-item text:style-override="id1-3-2-2-7-2-1-3-2">
                    <text:number>b.</text:number>
                    <text:p text:style-name="al">De gemeente dit nodig vindt door eigen ambtelijke informatie en/of informatie van één van de partners van het samenwerkingsverband RIEC.</text:p>
                  </text:list-item>
                  <text:list-item text:style-override="id1-3-2-2-7-2-1-3-3">
                    <text:number>c.</text:number>
                    <text:p text:style-name="al">De gemeente een tip heeft ontvangen van het Landelijk Bureau Bibob, zoals bedoeld in artikel 11 van de Wet Bibob.</text:p>
                  </text:list-item>
                  <text:list-item text:style-override="id1-3-2-2-7-2-1-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p text:style-name="al"/>
                  </text:list-item>
                </text:list>
              </text:list-item>
            </text:list>
          </text:section>
          <text:section text:name="artikel_id1-3-2-2-8" text:style-name="artikel">
            <text:p text:style-name="artikel_kop_titel"><text:span text:style-name="artikel_kop_label">Artikel</text:span> <text:span text:style-name="artikel_kop_nr"> 2.4 </text:span> Wat gebeurt er als iemand weigert de Bibob-vragenformulieren (helemaal) in te vullen? </text:p>
            <text:p text:style-name="al">
            <text:span text:style-name="nadrukvet">1. </text:span>
            <text:span text:style-name="nadrukvet">Gaat het om een aanvraag voor een vergunning of subsidie? Dan kan de gemeente beslissen de aanvraag niet te behandelen. Dit staat in artikel 4:5 van de Algemene wet bestuursrecht (Awb).</text:span>
          </text:p>
            <text:p text:style-name="al">
            <text:span text:style-name="nadrukvet">2. </text:span>
            <text:span text:style-name="nadrukvet">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span>
          </text:p>
            <text:p text:style-name="al"/>
          </text:section>
          <text:section text:name="hoofdstuk_id1-3-2-2-9" text:style-name="hoofdstuk">
            <text:p text:style-name="hoofdstuk_kop"><text:span text:style-name="label"> Hoofdstuk </text:span> <text:span text:style-name="nr">3 </text:span> Privaatrechtelijke transacties</text:p>
            <text:p text:style-name="hoofdstuk_bottom"/>
          </text:section>
          <text:section text:name="artikel_id1-3-2-2-10" text:style-name="artikel">
            <text:p text:style-name="artikel_kop_titel"><text:span text:style-name="artikel_kop_nr">In dit hoofdstuk leest u wanneer de gemeente de Wet Bibob kan gebruiken bij privaatrechtelijke transacties, zoals het kopen of verkopen van gebouwen of grond, of bij overheidsopdrachten. </text:span> </text:p>
            <text:p text:style-name="al"/>
          </text:section>
          <text:section text:name="artikel_id1-3-2-2-11" text:style-name="artikel">
            <text:p text:style-name="artikel_kop_titel"><text:span text:style-name="artikel_kop_label">Artikel</text:span> <text:span text:style-name="artikel_kop_nr"> 3.1 </text:span> Hoe past de gemeente de Wet Bibob toe bij vastgoedtransacties?</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text:p>
            <text:p text:style-name="al"/>
            <text:list text:style-name="id1-3-2-2-11-5">
              <text:list-item text:style-override="id1-3-2-2-11-5-1">
                <text:number>1.</text:number>
                <text:p text:style-name="al">
                <text:span text:style-name="nadrukvet">De gemeente start een eigen Bibob-onderzoek als: </text:span>
              </text:p>
                <text:list text:style-name="id1-3-2-2-11-5-1-3">
                  <text:list-item text:style-override="id1-3-2-2-11-5-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11-5-1-3-2">
                    <text:number>b.</text:number>
                    <text:p text:style-name="al">het gebouw belangrijk is voor hoe de omgeving eruitziet (beeldbepalend is).</text:p>
                  </text:list-item>
                  <text:list-item text:style-override="id1-3-2-2-11-5-1-3-3">
                    <text:number>c.</text:number>
                    <text:p text:style-name="al">de gemeente het risico loopt veel geld te verliezen met de transactie.</text:p>
                  </text:list-item>
                  <text:list-item text:style-override="id1-3-2-2-11-5-1-3-4">
                    <text:number>d.</text:number>
                    <text:p text:style-name="al">als er ook een aanvraag voor een vergunning of subsidie is of wordt gedaan (zie hoofdstuk 2 van deze beleidsregel).</text:p>
                  </text:list-item>
                  <text:list-item text:style-override="id1-3-2-2-11-5-1-3-5">
                    <text:number>e.</text:number>
                    <text:p text:style-name="al">de gemeente dit nodig vindt door eigen ambtelijke informatie en/of informatie van één van de partners van het RIEC;</text:p>
                  </text:list-item>
                  <text:list-item text:style-override="id1-3-2-2-11-5-1-3-6">
                    <text:number>f.</text:number>
                    <text:p text:style-name="al">de gemeente een tip heeft ontvangen van het Landelijk Bureau Bibob zoals bedoeld in artikel 11 van de Wet Bibob;</text:p>
                  </text:list-item>
                  <text:list-item text:style-override="id1-3-2-2-11-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p text:style-name="al"/>
                  </text:list-item>
                </text:list>
              </text:list-item>
            </text:list>
          </text:section>
          <text:section text:name="artikel_id1-3-2-2-12" text:style-name="artikel">
            <text:p text:style-name="artikel_kop_titel"><text:span text:style-name="artikel_kop_label">Artikel</text:span> <text:span text:style-name="artikel_kop_nr"> 3.2 </text:span> 
              <text:span text:style-name="nadrukvet">Hoe past de gemeente de Wet Bibob toe bij overheidsopdrachten?</text:span>
            </text:p>
            <text:p text:style-name="al">De gemeente kan een Bibob-onderzoek doen bij overheidsopdrachten zoals bedoeld in de Aanbestedingswet 2012 en bij zorgovereenkomsten vanuit de Jeugdwet en/of de Wet maatschappelijke ondersteuning 2015 (Wmo).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p text:style-name="al">
            <text:span text:style-name="nadrukvet">1. </text:span>
            <text:span text:style-name="nadrukvet">De gemeente start vóór het aangaan van het contract een eigen Bibob-onderzoek als: </text:span>
          </text:p>
            <text:list text:style-name="id1-3-2-2-12-7">
              <text:list-item text:style-override="id1-3-2-2-12-7-1">
                <text:number>a.</text:number>
                <text:p text:style-name="al">één of meerdere activiteiten van de overheidsopdracht onder de risicoactiviteiten vallen (zie bijlage 1) of gebeuren in één van de risicogebieden (zie bijlage 2).</text:p>
              </text:list-item>
              <text:list-item text:style-override="id1-3-2-2-12-7-2">
                <text:number>b.</text:number>
                <text:p text:style-name="al">de gemeente dit nodig vindt door eigen ambtelijke informatie en/of informatie van een van de partners van het samenwerkingsverband RIEC.</text:p>
              </text:list-item>
              <text:list-item text:style-override="id1-3-2-2-12-7-3">
                <text:number>c.</text:number>
                <text:p text:style-name="al">de gemeente een tip heeft ontvangen van het Landelijk Bureau Bibob, zoals bedoeld in artikel 11 van de Wet Bibob.</text:p>
              </text:list-item>
              <text:list-item text:style-override="id1-3-2-2-12-7-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12-7-5">
                <text:number>e.</text:number>
                <text:p text:style-name="al">de gemeente informatie of een tip (zie onderdeel b tot en met d) heeft ontvangen over een onderaannemer.</text:p>
              </text:list-item>
            </text:list>
            <text:p text:style-name="al">
            <text:span text:style-name="nadrukvet">2. </text:span>
            <text:span text:style-name="nadrukvet">Als één of meer van de situaties onder 1 a t/m e voorkomen tijdens het uitvoeren van het contract kan de gemeente ook een eigen Bibob-onderzoek starten.</text:span>
          </text:p>
            <text:p text:style-name="al"/>
          </text:section>
          <text:section text:name="artikel_id1-3-2-2-13" text:style-name="artikel">
            <text:p text:style-name="artikel_kop_titel"><text:span text:style-name="artikel_kop_label">Artikel</text:span> <text:span text:style-name="artikel_kop_nr"> 3.3 </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p text:style-name="al"/>
          </text:section>
          <text:section text:name="hoofdstuk_id1-3-2-2-14" text:style-name="hoofdstuk">
            <text:p text:style-name="hoofdstuk_kop"><text:span text:style-name="label"> Hoofdstuk </text:span> <text:span text:style-name="nr">4 </text:span> Slotbepalingen</text:p>
            <text:section text:name="artikel_id1-3-2-2-14-2" text:style-name="artikel">
              <text:p text:style-name="artikel_kop_titel"><text:span text:style-name="artikel_kop_label">Artikel</text:span> <text:span text:style-name="artikel_kop_nr"> 4.1 </text:span> Intrekking oude beleidsregel </text:p>
              <text:p text:style-name="al">De Beleidsregel Bibob 2018 gemeente Epe, vastgesteld op 1 november 2018 en 6 november 2018, wordt ingetrokken. </text:p>
              <text:p text:style-name="al"/>
            </text:section>
            <text:section text:name="artikel_id1-3-2-2-14-3" text:style-name="artikel">
              <text:p text:style-name="artikel_kop_titel"><text:span text:style-name="artikel_kop_label">Artikel</text:span> <text:span text:style-name="artikel_kop_nr"> 4.2 Inwerkingtreding en citeertitel</text:span> </text:p>
              <text:p text:style-name="al">Deze beleidsregel treedt in werking op de dag na de bekendmaking. </text:p>
              <text:p text:style-name="al"/>
              <text:p text:style-name="al">Deze beleidsregel wordt aangehaald als: “Beleidsregel Bibob gemeente Epe 2024”. </text:p>
              <text:p text:style-name="al"/>
            </text:section>
            <text:p text:style-name="hoofdstuk_bottom"/>
          </text:section>
        </text:section>
        <text:section text:name="regeling-sluiting_id1-3-2-3" text:style-name="regeling-sluiting">
          <text:section text:name="slotformulering_id1-3-2-3-1" text:style-name="slotformulering">
            <text:p text:style-name="al">Burgemeester</text:p>
            <text:p text:style-name="al"/>
            <text:p text:style-name="al">Dhr. dr. T.C.M. Horn</text:p>
            <text:p text:style-name="al"/>
            <text:p text:style-name="al">Burgemeester en wethouders van de gemeente Epe,</text:p>
            <text:p text:style-name="al"/>
            <text:p text:style-name="al">de burgemeester, dhr. dr. T.C.M. Horn</text:p>
            <text:p text:style-name="al">de secretaris, dhr. N.J.L.L. Dusink</text:p>
            <text:p text:style-name="al"/>
            <text:p text:style-name="al">De raad van de gemeente Epe, </text:p>
            <text:p text:style-name="al"/>
            <text:p text:style-name="al">de voorzitter, dhr. dr. T.C.M. Horn</text:p>
            <text:p text:style-name="al">de griffier, mw. J. van Zwam</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Risicoactiviteiten</text:p>
          <text:p text:style-name="al"> In deze bijlage staan activiteiten waar de gemeente Epe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8">
            <text:list-item text:style-override="id1-3-2-4-8-1">
              <text:number>2.</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3.</text:number>
              <text:p text:style-name="al">Activiteiten waarvoor in de gemeente Epe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4.</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 </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 [Kamerstukken II, 1999/00, 26 883, nr. 5, p. 2]. Fijnaut heeft vier criteria omschreven waarmee je kunt bepalen of een branche een verhoogd risico heeft op criminaliteit:</text:p>
          <text:p text:style-name="al"/>
          <text:list text:style-name="id1-3-2-4-16">
            <text:list-item text:style-override="id1-3-2-4-16-1">
              <text:number>1.</text:number>
              <text:p text:style-name="al">Zijn criminelen goed bekend met de branche?</text:p>
            </text:list-item>
            <text:list-item text:style-override="id1-3-2-4-16-2">
              <text:number>2.</text:number>
              <text:p text:style-name="al">Is het makkelijk om als bedrijf onderdeel te worden van de branche?</text:p>
            </text:list-item>
            <text:list-item text:style-override="id1-3-2-4-16-3">
              <text:number>3.</text:number>
              <text:p text:style-name="al">Is er veel concurrentie tussen kleine bedrijven waarin veel contant geld aanwezig is?</text:p>
            </text:list-item>
            <text:list-item text:style-override="id1-3-2-4-16-4">
              <text:number>4.</text:number>
              <text:p text:style-name="al">Heeft de branche vage, ingewikkelde en soms tegenstrijdige regels?</text:p>
              <text:p text:style-name="al"/>
            </text:list-item>
          </text:list>
          <text:list text:style-name="id1-3-2-4-17">
            <text:list-item text:style-override="id1-3-2-4-17-1">
              <text:number/>
              <text:p text:style-name="al"/>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Kamerstukken II, 1999/00, 26 883, nr. 3].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Kamerstukken II, 2010/11, 32 676, nr. 3, p 4-7]. Ook voegde het sommige niet-vergunningplichtige sectoren als belwinkels, massagesalons en avondkappers toe [Zie: consultatieversie van de memorie van toelichting bij de wetswijziging Evaluatie- en Uitbreidingswet (januari 2010)].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 Daarom zijn ook die branches opgenomen in de lijst met risicoactiviteiten. </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7">
            <text:list-item text:style-override="id1-3-2-4-47-1">
              <text:number>-</text:number>
              <text:p text:style-name="al">De ondernemer vraagt een vergunning aan voor een omgevingsplanactiviteit.</text:p>
            </text:list-item>
            <text:list-item text:style-override="id1-3-2-4-47-2">
              <text:number>-</text:number>
              <text:p text:style-name="al">Er komt een vastgoedtransactie want de ondernemer huurt het gebouw van de gemeente. </text:p>
            </text:list-item>
            <text:list-item text:style-override="id1-3-2-4-47-3">
              <text:number>-</text:number>
              <text:p text:style-name="al">De ondernemer vraagt om een wijziging van het omgevingsplan.</text:p>
            </text:list-item>
            <text:list-item text:style-override="id1-3-2-4-47-4">
              <text:number>-</text:number>
              <text:p text:style-name="al">De ondernemer vraag duurzaamheidssubsidie aan.</text:p>
            </text:list-item>
            <text:list-item text:style-override="id1-3-2-4-47-5">
              <text:number>-</text:number>
              <text:p text:style-name="al">Voor de zorgactiviteiten koopt de gemeente zorg in bij deze aanbieder.</text:p>
            </text:list-item>
          </text:list>
          <text:p text:style-name="al"/>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text:p>
          <text:p text:style-name="al"/>
          <text:p text:style-name="al">
          <text:span text:style-name="nadrukvet">Lijst van risicoactiviteiten</text:span>
        </text:p>
          <text:p text:style-name="al"/>
          <text:p text:style-name="al">In onderstaande lijst staan de risicoactiviteiten die gelden in de gemeente Epe. Ze zijn verdeeld in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59">
            <text:list-item text:style-override="id1-3-2-4-59-1">
              <text:number>1.</text:number>
              <text:p text:style-name="al">Horecabedrijven</text:p>
            </text:list-item>
            <text:list-item text:style-override="id1-3-2-4-59-2">
              <text:number>2.</text:number>
              <text:p text:style-name="al">Hotel/pensions, of andere locaties om te overnachten</text:p>
            </text:list-item>
            <text:list-item text:style-override="id1-3-2-4-59-3">
              <text:number>3.</text:number>
              <text:p text:style-name="al">Coffeeshops</text:p>
            </text:list-item>
            <text:list-item text:style-override="id1-3-2-4-59-4">
              <text:number>4.</text:number>
              <text:p text:style-name="al">Shishalounges</text:p>
            </text:list-item>
            <text:list-item text:style-override="id1-3-2-4-59-5">
              <text:number>5.</text:number>
              <text:p text:style-name="al">Zaalverhuur</text:p>
            </text:list-item>
            <text:list-item text:style-override="id1-3-2-4-59-6">
              <text:number>6.</text:number>
              <text:p text:style-name="al">Bezorgdiensten</text:p>
            </text:list-item>
          </text:list>
          <text:p text:style-name="al"/>
          <text:p text:style-name="al">De rechter heeft in verschillende uitspraken over horecabedrijven [Bijvoorbeeld: ECLI:NL:RVS:2009:BJ1892, overweging 2.12.1] geoordeeld dat algemeen bekend is dat deze sector een verhoogd risico heeft op criminaliteit. Zie ook de memorie van toelichting van de Wet Bibob [Kamerstukken II, 1999/00, 26883, nr. 3, p. 4].</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p text:style-name="al"/>
          <text:list text:style-name="id1-3-2-4-67">
            <text:list-item text:style-override="id1-3-2-4-67-1">
              <text:number>1.</text:number>
              <text:p text:style-name="al">Recreatieparken</text:p>
            </text:list-item>
            <text:list-item text:style-override="id1-3-2-4-67-2">
              <text:number>2.</text:number>
              <text:p text:style-name="al">Jachthavens</text:p>
            </text:list-item>
            <text:list-item text:style-override="id1-3-2-4-67-3">
              <text:number>3.</text:number>
              <text:p text:style-name="al">Evenementen, zoals</text:p>
              <text:list text:style-name="id1-3-2-4-67-3-3">
                <text:list-item text:style-override="id1-3-2-4-67-3-3-1">
                  <text:number>a.</text:number>
                  <text:p text:style-name="al">Vechtsportgala’s (of vergelijkbare evenementen)</text:p>
                </text:list-item>
                <text:list-item text:style-override="id1-3-2-4-67-3-3-2">
                  <text:number>b.</text:number>
                  <text:p text:style-name="al">Ride outs motorclubs (of vergelijkbare evenementen)</text:p>
                </text:list-item>
              </text:list>
            </text:list-item>
            <text:list-item text:style-override="id1-3-2-4-67-4">
              <text:number>4.</text:number>
              <text:p text:style-name="al">Speelautomatenhallen/gamecenters/casino’s</text:p>
            </text:list-item>
            <text:list-item text:style-override="id1-3-2-4-67-5">
              <text:number>5.</text:number>
              <text:p text:style-name="al">Fitnessbedrijven/sportscholen</text:p>
            </text:list-item>
            <text:list-item text:style-override="id1-3-2-4-67-6">
              <text:number>6.</text:number>
              <text:p text:style-name="al">Sporthallen/-complexen</text:p>
            </text:list-item>
            <text:list-item text:style-override="id1-3-2-4-67-7">
              <text:number>7.</text:number>
              <text:p text:style-name="al">Commerciële sportactiviteiten</text:p>
            </text:list-item>
          </text:list>
          <text:p text:style-name="al"/>
          <text:p text:style-name="al">
          <text:span text:style-name="nadrukvet">Prostitutie</text:span>
        </text:p>
          <text:p text:style-name="al"/>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p text:style-name="al"/>
          <text:list text:style-name="id1-3-2-4-73">
            <text:list-item text:style-override="id1-3-2-4-73-1">
              <text:number>1.</text:number>
              <text:p text:style-name="al">Prostitutie- en seksbedrijven</text:p>
            </text:list-item>
            <text:list-item text:style-override="id1-3-2-4-73-2">
              <text:number>2.</text:number>
              <text:p text:style-name="al">Escortbedrijven</text:p>
            </text:list-item>
            <text:list-item text:style-override="id1-3-2-4-73-3">
              <text:number>3.</text:number>
              <text:p text:style-name="al">Seksbioscopen</text:p>
            </text:list-item>
            <text:list-item text:style-override="id1-3-2-4-73-4">
              <text:number>4.</text:number>
              <text:p text:style-name="al">Erotische massagesalons</text:p>
            </text:list-item>
          </text:list>
          <text:p text:style-name="al"/>
          <text:p text:style-name="al">De rechter heeft in verschillende uitspraken over prostitutiebedrijven [Bijvoorbeeld: ECLI:NL:RVS:2009:BJ1892, overweging 2.12.1] geoordeeld dat het algemeen bekend is dat deze sector een verhoogd risico heeft op criminaliteit. Zie ook de memorie van toelichting van de Wet Bibob [Kamerstukken II, 1999/00, 26883, nr. 3, p. 4].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81">
            <text:list-item text:style-override="id1-3-2-4-81-1">
              <text:number>1.</text:number>
              <text:p text:style-name="al">Smartshops/headshops/giftshops</text:p>
            </text:list-item>
            <text:list-item text:style-override="id1-3-2-4-81-2">
              <text:number>2.</text:number>
              <text:p text:style-name="al">Wellnesscentra/zonnestudio’s</text:p>
            </text:list-item>
            <text:list-item text:style-override="id1-3-2-4-81-3">
              <text:number>3.</text:number>
              <text:p text:style-name="al">Kappers/barbershops/nagelstudio’s/tattooshops</text:p>
            </text:list-item>
            <text:list-item text:style-override="id1-3-2-4-81-4">
              <text:number>4.</text:number>
              <text:p text:style-name="al">Belwinkels</text:p>
            </text:list-item>
            <text:list-item text:style-override="id1-3-2-4-81-5">
              <text:number>5.</text:number>
              <text:p text:style-name="al">Goudinkoopbedrijven</text:p>
            </text:list-item>
            <text:list-item text:style-override="id1-3-2-4-81-6">
              <text:number>6.</text:number>
              <text:p text:style-name="al">Pandjeshuizen</text:p>
            </text:list-item>
            <text:list-item text:style-override="id1-3-2-4-81-7">
              <text:number>7.</text:number>
              <text:p text:style-name="al">Verhuur van transportmiddelen (auto’s, (bestel)bussen, deelvoertuigen)</text:p>
            </text:list-item>
            <text:list-item text:style-override="id1-3-2-4-81-8">
              <text:number>8.</text:number>
              <text:p text:style-name="al">Darkstores</text:p>
            </text:list-item>
          </text:list>
          <text:p text:style-name="al"/>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87">
            <text:list-item text:style-override="id1-3-2-4-87-1">
              <text:number>1.</text:number>
              <text:p text:style-name="al">Kamerverhuurbedrijven (inclusief omgevingsvergunningen voor kamerverhuur- en/of logiespanden met [3 of meer kamers)</text:p>
            </text:list-item>
            <text:list-item text:style-override="id1-3-2-4-87-2">
              <text:number>2.</text:number>
              <text:p text:style-name="al">Omzetten/splitsen van woningen/panden voor kamerverhuur of realisatie van (meerdere) woonruimten</text:p>
            </text:list-item>
            <text:list-item text:style-override="id1-3-2-4-87-3">
              <text:number>3.</text:number>
              <text:p text:style-name="al">Aanpassen kantoorpanden (naar woningen en/of kamers)</text:p>
            </text:list-item>
            <text:list-item text:style-override="id1-3-2-4-87-4">
              <text:number>4.</text:number>
              <text:p text:style-name="al">Opvang vluchtelingen</text:p>
            </text:list-item>
            <text:list-item text:style-override="id1-3-2-4-87-5">
              <text:number>5.</text:number>
              <text:p text:style-name="al">Huisvesting van arbeidsmigranten</text:p>
            </text:list-item>
          </text:list>
          <text:p text:style-name="al"/>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92">
            <text:list-item text:style-override="id1-3-2-4-92-1">
              <text:number>1.</text:number>
              <text:p text:style-name="al">Garageboxen/opslagruimtes</text:p>
            </text:list-item>
            <text:list-item text:style-override="id1-3-2-4-92-2">
              <text:number>2.</text:number>
              <text:p text:style-name="al">Bedrijfsverzamelgebouwen</text:p>
              <text:p text:style-name="al"/>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96">
            <text:list-item text:style-override="id1-3-2-4-96-1">
              <text:number>1.</text:number>
              <text:p text:style-name="al">(gevaarlijke) Afvalbewerking en -verwerking</text:p>
            </text:list-item>
            <text:list-item text:style-override="id1-3-2-4-96-2">
              <text:number>2.</text:number>
              <text:p text:style-name="al">Afvalrecycling</text:p>
            </text:list-item>
            <text:list-item text:style-override="id1-3-2-4-96-3">
              <text:number>3.</text:number>
              <text:p text:style-name="al">Mestverwerking</text:p>
            </text:list-item>
            <text:list-item text:style-override="id1-3-2-4-96-4">
              <text:number>4.</text:number>
              <text:p text:style-name="al">Sloop- en/ of asbestverwijdering</text:p>
            </text:list-item>
            <text:list-item text:style-override="id1-3-2-4-96-5">
              <text:number>5.</text:number>
              <text:p text:style-name="al">Autodemontage </text:p>
            </text:list-item>
            <text:list-item text:style-override="id1-3-2-4-96-6">
              <text:number>6.</text:number>
              <text:p text:style-name="al">Vuurwerkopslag/ transport</text:p>
            </text:list-item>
            <text:list-item text:style-override="id1-3-2-4-96-7">
              <text:number>7.</text:number>
              <text:p text:style-name="al">Datacenters</text:p>
            </text:list-item>
            <text:list-item text:style-override="id1-3-2-4-96-8">
              <text:number>8.</text:number>
              <text:p text:style-name="al">Bouwsom (bij omgevingsvergunning bouwen) &gt; € 1.000.000 Vastgoedtransacties &gt; € 1.000.000 Overheidsopdracht &gt; € 1.000.000</text:p>
              <text:p text:style-name="al"/>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100">
            <text:list-item text:style-override="id1-3-2-4-100-1">
              <text:number>1.</text:number>
              <text:p text:style-name="al">Het aanbieden van zorg (inclusief aanbieden van zorgwoningen)</text:p>
            </text:list-item>
            <text:list-item text:style-override="id1-3-2-4-100-2">
              <text:number>2.</text:number>
              <text:p text:style-name="al">Re-integratie-activiteiten</text:p>
            </text:list-item>
            <text:list-item text:style-override="id1-3-2-4-100-3">
              <text:number>3.</text:number>
              <text:p text:style-name="al">Het aanbieden van particuliere schoolactiviteiten</text:p>
            </text:list-item>
            <text:list-item text:style-override="id1-3-2-4-100-4">
              <text:number>4.</text:number>
              <text:p text:style-name="al">Religieuze instellingen </text:p>
              <text:p text:style-name="al"/>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104">
            <text:list-item text:style-override="id1-3-2-4-104-1">
              <text:number>1.</text:number>
              <text:p text:style-name="al">Energieproductie (inclusief (mest)vergisters, windmolens, zonneparken, enzovoort)</text:p>
            </text:list-item>
            <text:list-item text:style-override="id1-3-2-4-104-2">
              <text:number>2.</text:number>
              <text:p text:style-name="al">Activiteiten voor uitkoop- en opkoopregelingen (in verband met onder andere stikstof)</text:p>
            </text:list-item>
          </text:list>
          <text:p text:style-name="al"/>
        </text:section>
        <text:section text:name="bijlage_id1-3-2-5" text:style-name="bijlage">
          <text:p text:style-name="bijlage_top"/>
          <text:p text:style-name="hoofdstuk_kop"><text:span text:style-name="label"> Bijlage </text:span> <text:span text:style-name="nr">2</text:span> Risicogebieden</text:p>
          <text:p text:style-name="al"/>
          <text:p text:style-name="al">In deze bijlage vindt u de gebieden die volgens de gemeente Epe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
          <text:p text:style-name="al">Nader te bepalen. </text:p>
          <text:p text:style-name="al"/>
        </text:section>
        <text:section text:name="bijlage_id1-3-2-6" text:style-name="bijlage">
          <text:p text:style-name="bijlage_top"/>
          <text:p text:style-name="hoofdstuk_kop"><text:span text:style-name="label"> Bijlage </text:span> <text:span text:style-name="nr">3</text:span> Toelichting voor de toepassing van de wet Bibob</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text:p>
          <text:p text:style-name="al"/>
          <text:p text:style-name="al">
          <text:span text:style-name="nadrukvet">De gemeente voert daarna de volgende acties uit:</text:span>
        </text:p>
          <text:p text:style-name="al"/>
          <text:list text:style-name="id1-3-2-6-25">
            <text:list-item text:style-override="id1-3-2-6-25-1">
              <text:number>1.</text:number>
              <text:p text:style-name="al">De gemeente controleert en onderzoekt alle informatie die de betrokkene heeft ingevuld op het Bibob-vragenformulier en alle toegevoegde documenten (bijlagen).</text:p>
            </text:list-item>
            <text:list-item text:style-override="id1-3-2-6-25-2">
              <text:number>2.</text:number>
              <text:p text:style-name="al">De gemeente controleert en onderzoekt extra informatie die de betrokkene heeft ingeleverd bij de gemeente als de gemeente hierom heeft gevraagd.</text:p>
            </text:list-item>
            <text:list-item text:style-override="id1-3-2-6-25-3">
              <text:number>3.</text:number>
              <text:p text:style-name="al">De gemeente doet onderzoek naar informatie over de betrokkene en de omgeving van de betrokkene in open bronnen waar iedereen toegang toe heeft, zoals de Kamer van Koophandel en het Kadaster.</text:p>
              <text:p text:style-name="al"/>
            </text:list-item>
          </text:list>
          <text:p text:style-name="al">
          <text:span text:style-name="nadrukvet">De gemeente kan de volgende extra gegevens opvragen:</text:span>
        </text:p>
          <text:p text:style-name="al"/>
          <text:list text:style-name="id1-3-2-6-28">
            <text:list-item text:style-override="id1-3-2-6-28-1">
              <text:number>-</text:number>
              <text:p text:style-name="al">Politiegegevens (zie artikel 4.3 onder l van het Besluit politiegegevens);</text:p>
            </text:list-item>
            <text:list-item text:style-override="id1-3-2-6-28-2">
              <text:number>-</text:number>
              <text:p text:style-name="al">Justitiële gegevens, zoals een strafblad;</text:p>
            </text:list-item>
            <text:list-item text:style-override="id1-3-2-6-28-3">
              <text:number>-</text:number>
              <text:p text:style-name="al">Informatie van het Landelijk Bureau Bibob, zoals bedoeld in artikel 11a van de Wet Bibob;</text:p>
            </text:list-item>
            <text:list-item text:style-override="id1-3-2-6-28-4">
              <text:number>-</text:number>
              <text:p text:style-name="al">Informatie van de Rijksbelastingdienst zoals bedoeld in artikel 7c van de Wet Bibob;</text:p>
            </text:list-item>
          </text:list>
          <text:p text:style-name="al"/>
          <text:p text:style-name="al">De gemeente kan deze extra informatie opvragen van de betrokkene zoals bedoeld in artikel 1, lid 1 van de Wet Bibob, maar ook van Bibob-relaties van de betrokkene. Daaronder vallen de volgende personen:</text:p>
          <text:p text:style-name="al"/>
          <text:list text:style-name="id1-3-2-6-32">
            <text:list-item text:style-override="id1-3-2-6-32-1">
              <text:number>-</text:number>
              <text:p text:style-name="al">degene die direct of indirect leiding geeft of heeft gegeven aan de betrokkene;</text:p>
            </text:list-item>
            <text:list-item text:style-override="id1-3-2-6-32-2">
              <text:number>-</text:number>
              <text:p text:style-name="al">degene die direct of indirect zeggenschap heeft of heeft gehad over de betrokkene;</text:p>
            </text:list-item>
            <text:list-item text:style-override="id1-3-2-6-32-3">
              <text:number>-</text:number>
              <text:p text:style-name="al">degene die direct of indirect vermogen geeft of heeft gegeven aan de betrokkene;</text:p>
            </text:list-item>
            <text:list-item text:style-override="id1-3-2-6-32-4">
              <text:number>-</text:number>
              <text:p text:style-name="al">degene die als leidinggevende, beheerder, bedrijfsleider of vervoersmanager staat vermeld op de aangevraagde of al gegeven beschikking;</text:p>
            </text:list-item>
            <text:list-item text:style-override="id1-3-2-6-32-5">
              <text:number>-</text:number>
              <text:p text:style-name="al">degene die met de betrokkene gelijk kan worden gesteld door zijn invloed op de betrokkene.</text:p>
              <text:p text:style-name="al"/>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42">
            <text:list-item text:style-override="id1-3-2-6-42-1">
              <text:number>-</text:number>
              <text:p text:style-name="al">Een lenings- of schenkingscontract waarop staat wat de voorwaarden voor de lening of schenking zijn. Dit contract moet in het Nederlands zijn, of vertaald zijn naar het Nederlands. </text:p>
            </text:list-item>
            <text:list-item text:style-override="id1-3-2-6-42-2">
              <text:number>-</text:number>
              <text:p text:style-name="al">Documenten die de identiteit van de (indirecte) geldgever bewijzen: </text:p>
              <text:list text:style-name="id1-3-2-6-42-2-3">
                <text:list-item text:style-override="id1-3-2-6-42-2-3-1">
                  <text:number>-</text:number>
                  <text:p text:style-name="al">Geldig identiteitsbewijs;</text:p>
                </text:list-item>
                <text:list-item text:style-override="id1-3-2-6-42-2-3-2">
                  <text:number>-</text:number>
                  <text:p text:style-name="al">Adres en woonplaats;</text:p>
                </text:list-item>
                <text:list-item text:style-override="id1-3-2-6-42-2-3-3">
                  <text:number>-</text:number>
                  <text:p text:style-name="al">Gegevens over de natuurlijke personen (aandeelhouders) als de financiering door rechtspersonen gebeurt. </text:p>
                </text:list-item>
              </text:list>
            </text:list-item>
          </text:list>
          <text:list text:style-name="id1-3-2-6-43">
            <text:list-item text:style-override="id1-3-2-6-43-1">
              <text:number>-</text:number>
              <text:p text:style-name="al">Documenten waaruit blijkt waar het geld van de geldgever vandaan komt en om hoeveel geld het gaat. Denk aan overeenkomsten, jaaropgaven, loonstroken en belastingaangiftes.</text:p>
            </text:list-item>
            <text:list-item text:style-override="id1-3-2-6-43-2">
              <text:number>-</text:number>
              <text:p text:style-name="al">Bankafschriften waaruit blijkt dat de betrokkene het geld heeft ontvangen.</text:p>
            </text:list-item>
            <text:list-item text:style-override="id1-3-2-6-43-3">
              <text:number>-</text:number>
              <text:p text:style-name="al">Betaalt de betrokkene met contant geld? Dan moet de betrokkene laten zien hoe hij aan dit geld komt. </text:p>
            </text:list-item>
            <text:list-item text:style-override="id1-3-2-6-43-4">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p text:style-name="al"/>
            </text:list-item>
          </text:list>
          <text:p text:style-name="al">
          <text:span text:style-name="nadrukvet">Onderzoek door het Landelijk Bureau Bibob </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49">
            <text:list-item text:style-override="id1-3-2-6-49-1">
              <text:number>1.</text:number>
              <text:p text:style-name="al">De gemeente heeft nog vragen over de integriteit van de betrokkene en/of de omgeving van de betrokkene, zoals bedoeld in artikel 3, lid 4 van de Wet Bibob;</text:p>
            </text:list-item>
            <text:list-item text:style-override="id1-3-2-6-49-2">
              <text:number>2.</text:number>
              <text:p text:style-name="al">De gemeente heeft nog vragen over de bedrijfsstructuur van één of meerdere bedrijven die te maken hebben met de beschikking, overheidsopdracht of vastgoedtransactie; </text:p>
            </text:list-item>
            <text:list-item text:style-override="id1-3-2-6-49-3">
              <text:number>3.</text:number>
              <text:p text:style-name="al">De gemeente heeft nog vragen over de financiering van de activiteiten; </text:p>
            </text:list-item>
            <text:list-item text:style-override="id1-3-2-6-49-4">
              <text:number>4.</text:number>
              <text:p text:style-name="al">Het Landelijk Bureau Bibob adviseert de gemeente om hen onderzoek te laten doen naar de betrokkene, zoals bedoeld in artikel 11 van de Wet Bibob;</text:p>
            </text:list-item>
            <text:list-item text:style-override="id1-3-2-6-49-5">
              <text:number>5.</text:number>
              <text:p text:style-name="al">De gemeente heeft een tip ontvangen van de officier van justitie, of een ander bestuursorgaan, of een rechtspersoon met een overheidstaak, zoals bedoeld in artikel 26 van de Wet.</text:p>
              <text:p text:style-name="al"/>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9">
            <text:list-item text:style-override="id1-3-2-6-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9-3">
              <text:number>-</text:number>
              <text:p text:style-name="al">De betrokkene heeft niet goed genoeg kunnen bewijzen dat hij het geld voor de activiteit heeft en hoe hij aan dit geld is gekomen.</text:p>
            </text:list-item>
            <text:list-item text:style-override="id1-3-2-6-5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p text:style-name="al"/>
            </text:list-item>
          </text:list>
          <text:p text:style-name="al">
          <text:span text:style-name="nadrukvet">Vastgoedtransacties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63">
            <text:list-item text:style-override="id1-3-2-6-6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3-3">
              <text:number>-</text:number>
              <text:p text:style-name="al">De betrokkene heeft niet goed genoeg kunnen bewijzen dat hij het geld voor de activiteit heeft en hoe hij aan dit geld is gekomen.</text:p>
            </text:list-item>
            <text:list-item text:style-override="id1-3-2-6-6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3-5">
              <text:number>-</text:number>
              <text:p text:style-name="al">Er is minimaal een mindere mate van gevaar dat de vastgoedtransactie wordt gebruikt voor het witwassen van crimineel geld of vermogen.</text:p>
            </text:list-item>
            <text:list-item text:style-override="id1-3-2-6-63-6">
              <text:number>-</text:number>
              <text:p text:style-name="al">Er is minimaal een mindere mate van gevaar dat in of met het gebouw of de grond strafbare activiteiten zullen gebeuren.</text:p>
            </text:list-item>
            <text:list-item text:style-override="id1-3-2-6-63-7">
              <text:number>-</text:number>
              <text:p text:style-name="al">De gemeente is ervan overtuigd dat de betrokkene mogelijk niet integer is door ernstige strafbare activiteiten waarmee de betrokkene te maken heeft. </text:p>
            </text:list-item>
            <text:list-item text:style-override="id1-3-2-6-63-8">
              <text:number>-</text:number>
              <text:p text:style-name="al">De gemeente is ervan overtuigd dat er strafbare activiteiten zijn uitgevoerd om het gebouw of de grond te verkrijgen.</text:p>
              <text:p text:style-name="al"/>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6-67">
            <text:list-item text:style-override="id1-3-2-6-6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6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7-3">
              <text:number>-</text:number>
              <text:p text:style-name="al">De betrokkene heeft niet goed genoeg kunnen bewijzen dat hij het geld voor de activiteit heeft en hoe hij aan dit geld is gekomen. </text:p>
            </text:list-item>
            <text:list-item text:style-override="id1-3-2-6-6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67-6">
              <text:number>-</text:number>
              <text:p text:style-name="al">Bij contracten zoals bedoeld in de Jeugdwet en/of de Wet maatschappelijke ondersteuning 2015 (Wmo) kan de informatie uit het Bibob-onderzoek reden voor de gemeente zijn om het contract niet te sluiten of te verbreken.</text:p>
              <text:p text:style-name="al"/>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83">
            <text:list-item text:style-override="id1-3-2-6-83-1">
              <text:number>-</text:number>
              <text:p text:style-name="al">een aanvraag voor een beschikking te weigeren;</text:p>
            </text:list-item>
            <text:list-item text:style-override="id1-3-2-6-83-2">
              <text:number>-</text:number>
              <text:p text:style-name="al">een verleende beschikking in te trekken;</text:p>
            </text:list-item>
            <text:list-item text:style-override="id1-3-2-6-83-3">
              <text:number>-</text:number>
              <text:p text:style-name="al">extra voorschriften (regels) op te leggen voor de beschikking. </text:p>
            </text:list-item>
          </text:list>
          <text:p text:style-name="al"/>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6-102">
            <text:list-item text:style-override="id1-3-2-6-102-1">
              <text:number>-</text:number>
              <text:p text:style-name="al">uit het eigen Bibob-onderzoek van de gemeente blijkt dat de betrokkene een gevaar vormt. </text:p>
            </text:list-item>
            <text:list-item text:style-override="id1-3-2-6-102-2">
              <text:number>-</text:number>
              <text:p text:style-name="al">de gemeente vermoedt dat de betrokkene de aanvraag heeft ingetrokken omdat de gemeente de Wet Bibob uitvoert.</text:p>
              <text:p text:style-name="al"/>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33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hoofdstuk 2 van de Wet bevordering integriteitsbeoordelingen door het openbaar bestuur]|[1.0:c:BWBR0013798&amp;hoofdstuk=2&amp;g=2024-01-01</meta:user-defined>
    <meta:user-defined meta:name="OVERHEIDop.referentienummer">zaaknr. 1053703</meta:user-defined>
    <meta:user-defined meta:name="DCTERMS.alternative">Beleidsregel Bibob gemeente Epe 2024</meta:user-defined>
    <dc:language>nl</dc:language>
    <meta:user-defined meta:name="OVERHEIDop.locatietype/OVERHEIDop.gebiedsmarkering">Gemeente</meta:user-defined>
    <meta:user-defined meta:name="DC.title">Beleidsregel Bibob gemeente Epe 2024</meta:user-defined>
    <meta:user-defined meta:name="DCTERMS.W3CDTF/DCTERMS.available">2024-12-19</meta:user-defined>
    <meta:user-defined meta:name="DCTERMS.W3CDTF/OVERHEIDop.jaargang">2024</meta:user-defined>
    <meta:user-defined meta:name="OVERHEIDop.publicationIssue">533370</meta:user-defined>
    <meta:user-defined meta:name="OVERHEIDop.betreftRegeling">CVDR730334_1</meta:user-defined>
    <meta:user-defined meta:name="xs:date/OVERHEIDop.startdatum">2024-12-20</meta:user-defined>
    <meta:user-defined meta:name="OVERHEIDop.GmbID/DC.identifier">gmb-2024-533370</meta:user-defined>
    <meta:user-defined meta:name="OVERHEIDop.versieInformatie"/>
  </office:meta>
</office:document-meta>
</file>