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kaveling van Plan Boterbochten (fase 3)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erkaveling van Plan Boterbochten (fase 3) in Steensel. Het kenmerk van de gemeente voor deze zaak is 077060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3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36</meta:user-defined>
    <meta:user-defined meta:name="DCTERMS.abstract">wijzigen van de verkaveling van Plan Boterbochten (fase 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erkaveling van Plan Boterbochten (fase 3) in Steensel</meta:user-defined>
    <meta:user-defined meta:name="DCTERMS.W3CDTF/DCTERMS.available">2024-12-19</meta:user-defined>
    <meta:user-defined meta:name="DCTERMS.W3CDTF/OVERHEIDop.jaargang">2024</meta:user-defined>
    <meta:user-defined meta:name="OVERHEIDop.publicationIssue">533367</meta:user-defined>
    <meta:user-defined meta:name="OVERHEIDop.GmbID/DC.identifier">gmb-2024-533367</meta:user-defined>
    <meta:user-defined meta:name="OVERHEIDop.versieInformatie"/>
  </office:meta>
</office:document-meta>
</file>