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realiseren van een nokverhoging en het plaatsen van een dakkapel op het voordakvlak, Wederikkreek 19 2353JL Leiderdorp, LDPZ2024-00027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
            <text:span text:style-name="nadrukvet">Locatie:</text:span> Wederikkreek 19 2353JL Leiderdorp</text:p>
            <text:p text:style-name="common-al">
            <text:span text:style-name="nadrukvet">Zaaknummer:</text:span> LDPZ2024-000277</text:p>
            <text:p text:style-name="common-al">
            <text:span text:style-name="nadrukvet">Toelichting:</text:span> De aanvraag voldoet niet aan de indieningsvereisten</text:p>
            <text:p text:style-name="common-al">
            <text:span text:style-name="nadrukvet">Datum besluit:</text:span> 17-12-2024</text:p>
            <text:p text:style-name="common-al">
            <text:span text:style-name="nadrukvet">Besluit:</text:span> Buiten behandeling laten</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3336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6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6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4-000277</meta:user-defined>
    <meta:user-defined meta:name="DCTERMS.abstract">realiseren van een nokverhoging en het plaats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realiseren van een nokverhoging en het plaatsen van een dakkapel op het voordakvlak, Wederikkreek 19 2353JL Leiderdorp, LDPZ2024-000277.</meta:user-defined>
    <meta:user-defined meta:name="DCTERMS.W3CDTF/DCTERMS.available">2024-12-19</meta:user-defined>
    <meta:user-defined meta:name="DCTERMS.W3CDTF/OVERHEIDop.jaargang">2024</meta:user-defined>
    <meta:user-defined meta:name="OVERHEIDop.publicationIssue">533366</meta:user-defined>
    <meta:user-defined meta:name="OVERHEIDop.GmbID/DC.identifier">gmb-2024-533366</meta:user-defined>
    <meta:user-defined meta:name="OVERHEIDop.versieInformatie"/>
  </office:meta>
</office:document-meta>
</file>