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6 december 2024 verleend Coendersweg 27a, 9991CC Middels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6 december 2024</text:p>
            <text:p text:style-name="common-al">Omschrijving: Winterfeesten Middelstum</text:p>
            <text:p text:style-name="common-al">Locatie: Coendersweg 27a, 9991CC Middelstum</text:p>
            <text:p text:style-name="common-al">Zaaknummer: Z2024-00004857</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33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4857</meta:user-defined>
    <meta:user-defined meta:name="DCTERMS.abstract">Besluit evenementenvergunning: 16 december 2024 verleend voor Winterfeesten Middelstum op de locatie Coendersweg 27a, 9991CC Middelstum</meta:user-defined>
    <dc:language>nl</dc:language>
    <meta:user-defined meta:name="OVERHEIDop.locatietype/OVERHEIDop.gebiedsmarkering">Vlak</meta:user-defined>
    <meta:user-defined meta:name="DC.title">Kennisgeving besluit evenementenvergunning: 16 december 2024 verleend Coendersweg 27a, 9991CC Middelstum</meta:user-defined>
    <meta:user-defined meta:name="DCTERMS.W3CDTF/DCTERMS.available">2024-12-19</meta:user-defined>
    <meta:user-defined meta:name="DCTERMS.W3CDTF/OVERHEIDop.jaargang">2024</meta:user-defined>
    <meta:user-defined meta:name="OVERHEIDop.publicationIssue">533358</meta:user-defined>
    <meta:user-defined meta:name="OVERHEIDop.GmbID/DC.identifier">gmb-2024-533358</meta:user-defined>
    <meta:user-defined meta:name="OVERHEIDop.versieInformatie"/>
  </office:meta>
</office:document-meta>
</file>