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Middenweg 5 (Asbestbuizen watergang)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reen Park Aalsmeer Gebiedsontwikkeling B.V.</text:p>
            <text:p text:style-name="common-al">Zaaknummer: 13381860</text:p>
            <text:p text:style-name="common-al">DSO nummer: 2024120901537</text:p>
            <text:p text:style-name="common-al">Ontvangstdatum melding: 09-12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335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5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35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03509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bodem - Middenweg 5 (Asbestbuizen watergang), Aalsmeer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356</meta:user-defined>
    <meta:user-defined meta:name="OVERHEIDop.GmbID/DC.identifier">gmb-2024-533356</meta:user-defined>
    <meta:user-defined meta:name="OVERHEIDop.versieInformatie"/>
  </office:meta>
</office:document-meta>
</file>