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9">
      <text:list-level-style-bullet text:bullet-char="•" text:level="1">
        <style:list-level-properties text:min-label-width="10mm"/>
      </text:list-level-style-bullet>
    </text:list-style>
    <text:list-style style:name="id1-3-2-2-2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Papendrecht en de burgemeester van de gemeente Papendrecht, ieder voor zover het zijn bevoegdheid betreft;</text:p>
            <text:p text:style-name="al"/>
            <text:p text:style-name="al">gelet op titel 5.2 en 5:14 van de Algemene wet bestuursrecht (hierna: Awb), artikel 6:2 van de Algemene plaatselijke verordening Papendrecht;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 </text:p>
            <text:p text:style-name="al">Medewerkers van Gideon Security services B.V.  die als onbezoldigd ambtenaar werkzaamheden verrichten, aan te wijzen als toezichthouder openbare ruimte, als bedoeld in artikel 5:11 van de Algemene wet bestuursrech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a</text:p>
            <text:p text:style-name="al">De bevoegdheden van de aangewezen toezichthouders beperken zicht tot de bevoegdheden op grond van de volgende artikelen:</text:p>
            <text:p text:style-name="al">Artikel 5:16 Algemene wet bestuursrecht (inlichtingen vorderen):</text:p>
            <text:p text:style-name="al">Artikel 5:16a Algemene wet bestuursrecht (identiteitsbewijs vorderen)</text:p>
            <text:p text:style-name="al">Artikel 5:18 Algemene wet bestuursrecht (onderzoeken van zaken)</text:p>
            <text:p text:style-name="al">Artikel 5:19 Algemene wet bestuursrecht (onderzoeken vervoermiddelen)</text:p>
            <text:p text:style-name="al"/>
            <text:p text:style-name="al">Deze personen zijn belast met het toezicht in de gemeente Papendrecht op de naleving van:</text:p>
            <text:list text:style-name="id1-3-2-2-2-9">
              <text:list-item text:style-override="id1-3-2-2-2-9-1">
                <text:number>•</text:number>
                <text:p text:style-name="al">de Algemene Plaatselijke Verordening Papendrecht;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. </text:p>
            <text:p text:style-name="al">Van de aanwijzing als toezichthouder op grond van mededeling te doen in de Staatscourant en het Gemeenteblad;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. </text:p>
            <text:p text:style-name="al">Dit besluit in werking te laten treden vanaf de dag na bekendmaking;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. </text:p>
            <text:p text:style-name="al">Dit besluit wordt aangehaald als Aanwijzingsbesluit Toezichthouder Openbare Ruimte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apendrecht, 3 december 2024</text:span></text:p>
            <text:p><text:span text:style-name="functie">Burgemeester en wethouders van Papendrecht,</text:span></text:p>
            <text:p><text:span text:style-name="functie">De secretaris,             de burgemeester,</text:span></text:p>
            <text:p><text:span text:style-name="functie"/></text:p>
            <text:p><text:span text:style-name="functie"/></text:p>
            <text:p><text:span text:style-name="functie">J.M. Ansems,  M.J.M. van Driel  </text:span></text:p>
            <text:p><text:span text:style-name="functie"/></text:p>
            <text:p><text:span text:style-name="functie">de burgemeester van Papendrecht, </text:span></text:p>
            <text:p><text:span text:style-name="functie"/></text:p>
            <text:p><text:span text:style-name="functie">M.J.M. van Dri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3335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5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5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DC.source">artikel 5.2 van de Wijzigingswet Algemene wet bestuursrecht en enkele andere wetten (nieuwe omgevingsrecht en nadeelcompensatierecht)]|[1.0:c:BWBR0044962&amp;artikel=5.2&amp;g=2024-01-01</meta:user-defined>
    <meta:user-defined meta:name="DC.source">Algemene plaatselijke verordening Papendrecht]|[https://lokaleregelgeving.overheid.nl/CVDR643926/5</meta:user-defined>
    <meta:user-defined meta:name="DCTERMS.alternative">Aanwijzingsbesluit toezichthouder openbare ruimte</meta:user-defined>
    <dc:language>nl</dc:language>
    <meta:user-defined meta:name="OVERHEIDop.locatietype/OVERHEIDop.gebiedsmarkering">Gemeente</meta:user-defined>
    <meta:user-defined meta:name="DC.title">Aanwijzingsbesluit Toezichthouder Openbare Ruimt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354</meta:user-defined>
    <meta:user-defined meta:name="OVERHEIDop.betreftRegeling">CVDR730333_1</meta:user-defined>
    <meta:user-defined meta:name="OVERHEIDop.GmbID/DC.identifier">gmb-2024-533354</meta:user-defined>
    <meta:user-defined meta:name="xs:date/OVERHEIDop.startdatum">2024-12-20</meta:user-defined>
    <meta:user-defined meta:name="OVERHEIDop.versieInformatie"/>
  </office:meta>
</office:document-meta>
</file>