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Poelenburg, Zaa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Kroeze Infra B.V.</text:p>
            <text:p text:style-name="common-al">Zaaknummer: 13383140</text:p>
            <text:p text:style-name="common-al">DSO nummer: 2024121000138</text:p>
            <text:p text:style-name="common-al">Ontvangstdatum melding: 10-12-2024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335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35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35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02469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toepassen grond en baggerspecie - Poelenburg, Zaanstad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352</meta:user-defined>
    <meta:user-defined meta:name="OVERHEIDop.GmbID/DC.identifier">gmb-2024-533352</meta:user-defined>
    <meta:user-defined meta:name="OVERHEIDop.versieInformatie"/>
  </office:meta>
</office:document-meta>
</file>