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ailles 24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4 een aanvraag om een omgevingsvergunning ontvangen. Het gaat over het bouwen van een woning  (Kavel 5/fase 8) op de locatie Versailles 24 Zevenhuizen. De aanvraag is geregistreerd onder kenmerk 2024-000263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3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3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rsailles 24 Zevenhuizen</meta:user-defined>
    <meta:user-defined meta:name="DCTERMS.W3CDTF/DCTERMS.available">2024-12-19</meta:user-defined>
    <meta:user-defined meta:name="DCTERMS.W3CDTF/OVERHEIDop.jaargang">2024</meta:user-defined>
    <meta:user-defined meta:name="OVERHEIDop.publicationIssue">533351</meta:user-defined>
    <meta:user-defined meta:name="OVERHEIDop.GmbID/DC.identifier">gmb-2024-533351</meta:user-defined>
    <meta:user-defined meta:name="OVERHEIDop.versieInformatie"/>
  </office:meta>
</office:document-meta>
</file>