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t kappen van één zwarte els en één Zweedse meelbes en het wijzigen van een met een vergunning verleende inrit, Den Helder H 500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en Helder H 5007, het kappen van één zwarte els en één Zweedse meelbes en het wijzigen van een met een vergunning verleende inrit</text:p>
            <text:p text:style-name="common-al">Verzenddatum: 17-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334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4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4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17580</meta:user-defined>
    <meta:user-defined meta:name="DCTERMS.abstract">verleend met herplant - het kappen van één zwarte els en één Zweedse meelbes en het wijzigen van een met een vergunning verleende inrit</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het kappen van één zwarte els en één Zweedse meelbes en het wijzigen van een met een vergunning verleende inrit, Den Helder H 5007</meta:user-defined>
    <meta:user-defined meta:name="DCTERMS.W3CDTF/DCTERMS.available">2024-12-19</meta:user-defined>
    <meta:user-defined meta:name="DCTERMS.W3CDTF/OVERHEIDop.jaargang">2024</meta:user-defined>
    <meta:user-defined meta:name="OVERHEIDop.publicationIssue">533347</meta:user-defined>
    <meta:user-defined meta:name="OVERHEIDop.GmbID/DC.identifier">gmb-2024-533347</meta:user-defined>
    <meta:user-defined meta:name="OVERHEIDop.versieInformatie"/>
  </office:meta>
</office:document-meta>
</file>