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aver 51 A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ndelsonderneming Gerdo Lagerweij</text:p>
            <text:p text:style-name="common-al">Zaaknummer: 13381910</text:p>
            <text:p text:style-name="common-al">DSO nummer: 2024120901656</text:p>
            <text:p text:style-name="common-al">Ontvangstdatum melding: 09-12-2024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33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01608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Waver 51 A, Ouderkerk aan de Ams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45</meta:user-defined>
    <meta:user-defined meta:name="OVERHEIDop.GmbID/DC.identifier">gmb-2024-533345</meta:user-defined>
    <meta:user-defined meta:name="OVERHEIDop.versieInformatie"/>
  </office:meta>
</office:document-meta>
</file>