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Roselaarplein 27, 4701 BR Roosendaal, Roselaarplein 20, 4701 BR Roosendaal, Roselaarplein 24, 4701 BR Roosendaal, Roselaarplein 18, 4701 BR Roosendaal, Roselaarplein 23, 4701 BR Roosendaal, Roselaarplein 22, 4701 BR Roosendaal, Roselaarplein 19, 4701 BR Roosendaal</text:p>
            <text:p text:style-name="common-al">
            
          </text:p>
            <text:p text:style-name="common-al">
            <text:span text:style-name="nadrukvet">Omschrijving:</text:span> het wijzigen van kozijnen </text:p>
            <text:p text:style-name="common-al">
            
          </text:p>
            <text:p text:style-name="common-al">
            <text:span text:style-name="nadrukvet">Registratienummer:</text:span> 2024OPA042062</text:p>
            <text:p text:style-name="common-al">
            
          </text:p>
            <text:p text:style-name="common-al">Belanghebbenden kunnen op grond van de Algemene wet bestuursrecht (Awb) binnen zes weken tegen een besluit een bezwaarschrift indienen bij: Burgemeester en wethouders van</text:p>
            <text:p text:style-name="common-al">Roosendaal, Postbus 5000, 4700 KA Roosendaal. De bezwarentermijn is zes weken.Het bezwaarschrift moet worden ondertekend en bevat tenminste naam en adres van</text:p>
            <text:p text:style-name="common-al">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33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2062</meta:user-defined>
    <meta:user-defined meta:name="DCTERMS.abstract">Verleende Omgevingsvergunning (ow) voor de locatie Roselaarplein 27, 4701 BR Roosendaal, Roselaarplein 20, 4701 BR Roosendaal, Roselaarplein 24, 4701 BR Roosendaal, Roselaarplein 18, 4701 BR Roosendaal, Roselaarplein 23, 4701 BR Roosendaal, Roselaarplein 22, 4701 BR Roosendaal, Roselaarplein 19, 4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w) Reguliere procedure</meta:user-defined>
    <meta:user-defined meta:name="DCTERMS.W3CDTF/DCTERMS.available">2024-12-20</meta:user-defined>
    <meta:user-defined meta:name="DCTERMS.W3CDTF/OVERHEIDop.jaargang">2024</meta:user-defined>
    <meta:user-defined meta:name="OVERHEIDop.publicationIssue">533336</meta:user-defined>
    <meta:user-defined meta:name="OVERHEIDop.GmbID/DC.identifier">gmb-2024-533336</meta:user-defined>
    <meta:user-defined meta:name="OVERHEIDop.versieInformatie"/>
  </office:meta>
</office:document-meta>
</file>