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eeuwenlaan 6-10 1243KC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december 2024 een aanvraag omgevingsvergunning ontvangen voor het splitsen van de woning in drie zelfstandige appartementen (technisch) op Leeuwenlaan 6-10 1243KC 's-Graveland. De aanvraag is geregistreerd onder zaaknummer Z2024-0000134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34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333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4</meta:user-defined>
    <meta:user-defined meta:name="DCTERMS.abstract">Betreft: Aanvraag op locatie Leeuwenlaan 6-10 1243KC 's-Graveland startdatum: 11 december 2024</meta:user-defined>
    <dc:language>nl</dc:language>
    <meta:user-defined meta:name="OVERHEIDop.locatietype/OVERHEIDop.gebiedsmarkering">Vlak</meta:user-defined>
    <meta:user-defined meta:name="DC.title">Kennisgeving ontvangst Aanvraag omgevingsvergunning, Leeuwenlaan 6-10 1243KC 's-Gravela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34</meta:user-defined>
    <meta:user-defined meta:name="OVERHEIDop.GmbID/DC.identifier">gmb-2024-533334</meta:user-defined>
    <meta:user-defined meta:name="OVERHEIDop.versieInformatie"/>
  </office:meta>
</office:document-meta>
</file>