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2 bomen (Esdoorns) naast oprit, Oude Middelhorst 71, 9753 BR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2 bomen (Esdoorns) naast oprit aan </text:span>
            <text:span text:style-name="nadrukvet">Oude Middelhorst 71  te Haren Gn  </text:span>
          </text:p>
            <text:p text:style-name="common-al">De gemeente Groningen heeft een omgevingsvergunning geweigerd. De gemeente geeft hiermee geen toestemming voor het vellen van 2 bomen (Esdoorns) naast oprit aan Oude Middelhorst 71  te Haren Gn  , dossiernummer GRN-00010227.  (verzonden 17-12-20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17-12-2024) 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333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3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3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0227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llen van 2 bomen (Esdoorns) naast oprit, Oude Middelhorst 71, 9753 BR Haren Gn</meta:user-defined>
    <meta:user-defined meta:name="OVERHEIDop.datumEindeReactietermijn">2025-01-30</meta:user-defined>
    <meta:user-defined meta:name="OVERHEIDop.terinzageleggingBG">https://groningen.lokalebekendmakingen.nl/case/1:9822:68420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332</meta:user-defined>
    <meta:user-defined meta:name="OVERHEIDop.GmbID/DC.identifier">gmb-2024-533332</meta:user-defined>
    <meta:user-defined meta:name="OVERHEIDop.versieInformatie"/>
  </office:meta>
</office:document-meta>
</file>