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15, 3989 NZ Ossenwaard,  (HGS00) A 1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(regulier) ontvangen voor het perceel Ossenwaard 15, 3989 NZ Ossenwaard,  (HGS00) A 1810. De aanvraag is geregistreerd onder zaaknummer OVR-2024-006542. De aanvraag betreft het wijzigen op een eerder verleend vergun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3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4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Ossenwaard 15, 3989 NZ Ossenwaard,  (HGS00) A 181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21</meta:user-defined>
    <meta:user-defined meta:name="OVERHEIDop.GmbID/DC.identifier">gmb-2024-533321</meta:user-defined>
    <meta:user-defined meta:name="OVERHEIDop.versieInformatie"/>
  </office:meta>
</office:document-meta>
</file>