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 t.b.v. het splitsen van een woonhuis, Hoge Boekelerweg 382, 7532 R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december 2024 een besluit genomen op de aanvraag met zaaknummer 0153Z2024101000012 voor afwijken van regels in het omg. t.b.v. het splitsen van een woonhuis op de locatie Hoge Boekelerweg 382, 7532 R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3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1000012</meta:user-defined>
    <dc:language>nl</dc:language>
    <meta:user-defined meta:name="OVERHEIDop.locatietype/OVERHEIDop.gebiedsmarkering">Punt</meta:user-defined>
    <meta:user-defined meta:name="DC.title">Kennisgeving besluit op aanvraag afwijken van regels in het omg. t.b.v. het splitsen van een woonhuis, Hoge Boekelerweg 382, 7532 RE Enschede</meta:user-defined>
    <meta:user-defined meta:name="DCTERMS.W3CDTF/DCTERMS.available">2024-12-27</meta:user-defined>
    <meta:user-defined meta:name="DCTERMS.W3CDTF/OVERHEIDop.jaargang">2024</meta:user-defined>
    <meta:user-defined meta:name="OVERHEIDop.publicationIssue">533310</meta:user-defined>
    <meta:user-defined meta:name="OVERHEIDop.GmbID/DC.identifier">gmb-2024-533310</meta:user-defined>
    <meta:user-defined meta:name="OVERHEIDop.versieInformatie"/>
  </office:meta>
</office:document-meta>
</file>