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pand naar twee studio's op de locatie Ligusterstraat 37 Nijmegen zaaknummer AB24.0009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het pand naar twee studio's op de locatie Ligusterstraat 37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33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het pand naar twee studio's op de locatie Ligusterstraat 37 Nijmegen zaaknummer AB24.00097</meta:user-defined>
    <meta:user-defined meta:name="DCTERMS.W3CDTF/DCTERMS.available">2024-02-02</meta:user-defined>
    <meta:user-defined meta:name="DCTERMS.W3CDTF/OVERHEIDop.jaargang">2024</meta:user-defined>
    <meta:user-defined meta:name="OVERHEIDop.publicationIssue">53331</meta:user-defined>
    <meta:user-defined meta:name="OVERHEIDop.GmbID/DC.identifier">gmb-2024-53331</meta:user-defined>
    <meta:user-defined meta:name="OVERHEIDop.versieInformatie"/>
  </office:meta>
</office:document-meta>
</file>