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van Hoornwijck - Laan van Hoornwijck ter hoogte van huisnummer 8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lektriciteitskabels en het treffen van tijdelijke verkeersmaatregelen ter hoogte van de Laan van Hoornwijck huisnummer 140 op het Van Weerden Poelmanpad in Den Haag. De aanvraag is ingediend voor de periode van 13 januari 2025 tot en met 12 juli 2025</text:p>
            <text:p text:style-name="common-al"/>
            <text:p text:style-name="common-al">Ons kenmerk: 02065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Laan van Hoornwijck - Laan van Hoornwijck ter hoogte van huisnummer 81</text:p>
            <text:p text:style-name="tussenkopcur">
            <text:span text:style-name="nadrukvet">Datum bekendmaking besluit:</text:span>
          </text:p>
            <text:p text:style-name="common-al">16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330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0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0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65IBA24/9004367</meta:user-defined>
    <meta:user-defined meta:name="DCTERMS.abstract">Het aanleggen van elektriciteitskabels en het treffen van tijdelijke verkeersmaatregelen ter hoogte van de Laan van Hoornwijck huisnummer 140 op het Van Weerden Poelmanpad in Den Haag. De aanvraag is ingediend voor de periode van 13 januari 2025 tot en met 12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aan van Hoornwijck - Laan van Hoornwijck ter hoogte van huisnummer 81 te Den Haag</meta:user-defined>
    <meta:user-defined meta:name="DCTERMS.W3CDTF/DCTERMS.available">2024-12-19</meta:user-defined>
    <meta:user-defined meta:name="OVERHEIDop.externeBijlage">Bijlage_55351258_voor_bekendmaking|exb-2024-48054</meta:user-defined>
    <meta:user-defined meta:name="DCTERMS.W3CDTF/OVERHEIDop.jaargang">2024</meta:user-defined>
    <meta:user-defined meta:name="OVERHEIDop.publicationIssue">533306</meta:user-defined>
    <meta:user-defined meta:name="OVERHEIDop.GmbID/DC.identifier">gmb-2024-533306</meta:user-defined>
    <meta:user-defined meta:name="OVERHEIDop.versieInformatie"/>
  </office:meta>
</office:document-meta>
</file>