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één algemene gehandicaptenparkeerplaatsen Streekweg Hoogkarspel</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de parkeerplaats voor de R-K Kerk eigendom is van de Roomsch Katholieke Parochie V.D. H.Laurentius;</text:p>
            <text:p text:style-name="al">• De gemeente Drechterland beheerder is van de parkeerplaats;</text:p>
            <text:p text:style-name="al">• Dat de aanvraag is gedaan door het bestuur van de Roomsch Katholieke Parochie V.D. H.Laurentius;</text:p>
            <text:p text:style-name="al">• Dat het wenselijk is om een algemene gehandicaptenparkeerplaats aan te leggen gesitueerd op de parkeerplaats ter hoogte van de R-K kerk aan de Streekweg 216 te Hoogkarspel; </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p text:style-name="al">• Dat het betreffende wegvak binnen de bebouwde kom van gemeente Drechterland ligt; </text:p>
            <text:p text:style-name="al">• Dat aan dit verkeersbesluit de volgende belangen, als bedoeld in artikel 2 van de Wegenverkeerswet 1994, ten grondslag liggen: Het zoveel mogelijk waarborgen van de vrijheid van het verkeer. </text:p>
            <text:p text:style-name="al">• Dat dit besluit in overeenstemming is met de notitie gehandicaptenparkeren. </text:p>
            <text:p text:style-name="al">• Dat overleg heeft plaatsgevonden met de vervanger van de korpschef van het regionaal politiekorps als bedoeld in artikel 24 van het Besluit Administratieve Bepalingen inzake het Wegverkeer en dat deze positief heeft geadviseerd. </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Een algemene gehandicaptenparkeerplaats aan te leggen gesitueerd op de parkeerplaats ten hoogte van de R-K kerk Streekweg 216 te Hoogkarspel.</text:p>
            <text:p text:style-name="al">• Dit te realiseren door middel van plaatsing van borden E6 van bijlage 1 van het RVV 1990.</text:p>
            <text:p text:style-name="al"/>
            <text:p text:style-name="al">Drechterland, 20 december 2024</text:p>
            <text:p text:style-name="al"/>
            <text:p text:style-name="al">Hoogachtend,</text:p>
            <text:p text:style-name="al">Burgemeester en wethouders van Drechterland</text:p>
            <text:p text:style-name="al">namens dezen,</text:p>
            <text:p text:style-name="al"/>
            <text:p text:style-name="al">G.J. de Vrie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text:p>
            <text:p text:style-name="al">
            <text:span text:style-name="nadrukvet">Bezwaarschrift indienen</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text:p>
            <text:p text:style-name="al">In uw bezwaarschrift schrijft u in ieder geval:</text:p>
            <text:p text:style-name="al"/>
            <text:list text:style-name="id1-3-2-1-2-32">
              <text:list-item text:style-override="id1-3-2-1-2-32-1">
                <text:number>1.</text:number>
                <text:p text:style-name="al">Uw naam en adres</text:p>
              </text:list-item>
              <text:list-item text:style-override="id1-3-2-1-2-32-2">
                <text:number>2.</text:number>
                <text:p text:style-name="al">De datum van de dag waarop u de brief schrijft</text:p>
              </text:list-item>
              <text:list-item text:style-override="id1-3-2-1-2-32-3">
                <text:number>3.</text:number>
                <text:p text:style-name="al">Een omschrijving van het besluit waartegen u bezwaar maakt</text:p>
              </text:list-item>
              <text:list-item text:style-override="id1-3-2-1-2-32-4">
                <text:number>4.</text:number>
                <text:p text:style-name="al">De redenen waarom u het niet eens bent met het besluit</text:p>
              </text:list-item>
              <text:list-item text:style-override="id1-3-2-1-2-32-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al">Tegen dit besluit kunnen belanghebbenden binnen zes weken na de verzenddatum bezwaar maken bij het college van burgemeester en wethouders van Drechterland. U kunt bezwaar maken door een brief te sturen. </text:p>
            <text:list text:style-name="id1-3-2-1-2-37">
              <text:list-item text:style-override="id1-3-2-1-2-37-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7-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http://loket.rechtspraak.nl/bestuursrecht</text:a>.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330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0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0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algemene gehandicapten parkeerplaats - Streekweg 216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één algemene gehandicaptenparkeerplaatsen Streekweg Hoogkarspel</meta:user-defined>
    <meta:user-defined meta:name="DCTERMS.W3CDTF/DCTERMS.available">2024-12-20</meta:user-defined>
    <meta:user-defined meta:name="OVERHEIDop.externeBijlage">Streekweg Hoogkarspel|exb-2024-48053</meta:user-defined>
    <meta:user-defined meta:name="DCTERMS.W3CDTF/OVERHEIDop.jaargang">2024</meta:user-defined>
    <meta:user-defined meta:name="OVERHEIDop.publicationIssue">533304</meta:user-defined>
    <meta:user-defined meta:name="OVERHEIDop.GmbID/DC.identifier">gmb-2024-533304</meta:user-defined>
    <meta:user-defined meta:name="OVERHEIDop.versieInformatie"/>
  </office:meta>
</office:document-meta>
</file>