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loods aan Dorpsstraat 49a, 4271 AB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loods aan Dorpsstraat 49a, 4271 AB Dussen (2024-0454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4. De gemeente neemt daarover waarschijnlijk voor 06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33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45462</meta:user-defined>
    <meta:user-defined meta:name="DCTERMS.abstract">loods slo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slopen van een loods aan Dorpsstraat 49a, 4271 AB Duss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03</meta:user-defined>
    <meta:user-defined meta:name="OVERHEIDop.GmbID/DC.identifier">gmb-2024-533303</meta:user-defined>
    <meta:user-defined meta:name="OVERHEIDop.versieInformatie"/>
  </office:meta>
</office:document-meta>
</file>