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uitbreiden paviljoen (afwijken regels omgevingsplan) en kappen 3 bomen aan de Prins Bernhardplantsoen 1 in Hengelo</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voor het verbouwen/uitbreiden paviljoen (afwijken regels omgevingsplan) en kappen 3 bomen op locatie Prins Bernhardplantsoen 1 in Hengelo. De aanvraag is geregistreerd onder zaaknummer Z2024-00004019. De aanvraag betreft:</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3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4019</meta:user-defined>
    <meta:user-defined meta:name="DCTERMS.abstract">Betreft: Aanvraag op locatie Prins Bernhardplantsoen 1 in Hengelo</meta:user-defined>
    <dc:language>nl</dc:language>
    <meta:user-defined meta:name="OVERHEIDop.locatietype/OVERHEIDop.gebiedsmarkering">Vlak</meta:user-defined>
    <meta:user-defined meta:name="DC.title">Kennisgeving ontvangst vergunningaanvraag, verbouwen/uitbreiden paviljoen (afwijken regels omgevingsplan) en kappen 3 bomen aan de Prins Bernhardplantsoen 1 in Hengelo</meta:user-defined>
    <meta:user-defined meta:name="DCTERMS.W3CDTF/DCTERMS.available">2024-12-24</meta:user-defined>
    <meta:user-defined meta:name="DCTERMS.W3CDTF/OVERHEIDop.jaargang">2024</meta:user-defined>
    <meta:user-defined meta:name="OVERHEIDop.publicationIssue">533302</meta:user-defined>
    <meta:user-defined meta:name="OVERHEIDop.GmbID/DC.identifier">gmb-2024-533302</meta:user-defined>
    <meta:user-defined meta:name="OVERHEIDop.versieInformatie"/>
  </office:meta>
</office:document-meta>
</file>