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office:automatic-styles>
  <office:body>
    <office:text>
      <text:p text:style-name="new_page_staatscourant"/>
      <text:p text:style-name="single-kop-titel">Richtlijn veelschrijvers gemeente Houten</text:p>
      <text:section text:name="regeling_id1-3-2" text:style-name="regeling">
        <text:section text:name="aanhef_id1-3-2-1" text:style-name="aanhef">
          <text:section text:name="preambule_id1-3-2-1-1" text:style-name="preambule">
            <text:p text:style-name="al">Het college van burgemeester en wethouders van de gemeente Houten; </text:p>
            <text:p text:style-name="al"/>
            <text:p text:style-name="al">besluit vast te stellen de:</text:p>
            <text:p text:style-name="al"/>
            <text:p text:style-name="al">
            <text:span text:style-name="nadrukvet">richtlijn veelschrijvers gemeente Ho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correspondentie </text:p>
            <text:list text:style-name="id1-3-2-2-1-2">
              <text:list-item text:style-override="id1-3-2-2-1-2">
                <text:number>1.</text:number>
                <text:p text:style-name="al">De gemeente reageert zorgvuldig, behoorlijk en tijdig op correspondentie van en met inwoners. </text:p>
              </text:list-item>
              <text:list-item text:style-override="id1-3-2-2-1-3">
                <text:number>2.</text:number>
                <text:p text:style-name="al">De inwoner heeft het recht zich schriftelijk te uiten naar de gemeente. De gemeente mag de rechtsbeschermingsmogelijkheden van de inwoner niet beperken en waarborgt dit individuele belang van de inwoner. </text:p>
              </text:list-item>
            </text:list>
          </text:section>
          <text:section text:name="artikel_id1-3-2-2-2" text:style-name="artikel">
            <text:p text:style-name="artikel_kop_titel"><text:span text:style-name="artikel_kop_label">Artikel</text:span> <text:span text:style-name="artikel_kop_nr">2</text:span> Omschrijving veelschrijver</text:p>
            <text:list text:style-name="id1-3-2-2-2-2">
              <text:list-item text:style-override="id1-3-2-2-2-2">
                <text:number>1.</text:number>
                <text:p text:style-name="al">Wanneer een inwoner aanhoudend en buitensporig veel berichten, dan wel herhaaldelijk over dezelfde onderwerpen aan de gemeente stuurt (als persoon of namens een bedrijf of maatschappelijke organisatie) kan sprake zijn van een veelschrijver. </text:p>
              </text:list-item>
              <text:list-item text:style-override="id1-3-2-2-2-3">
                <text:number/>
                <text:p text:style-name="al">De gemeente spreekt van veelschrijven, als de inspanning om zorgvuldig en tijdig te reageren een onevenredig groot beslag op de bestuurlijke en/of ambtelijke organisatie legt.</text:p>
              </text:list-item>
              <text:list-item text:style-override="id1-3-2-2-2-4">
                <text:number>2.</text:number>
                <text:p text:style-name="al">Bij veelschrijven gaat het om: </text:p>
                <text:list text:style-name="id1-3-2-2-2-4-3">
                  <text:list-item text:style-override="id1-3-2-2-2-4-3-1">
                    <text:number>a.</text:number>
                    <text:p text:style-name="al">informele berichten: bijvoorbeeld mededelingen, meldingen, vragen, op- en aanmerkingen over gemeentelijke voorstellen en gemeentelijk beleid; en </text:p>
                  </text:list-item>
                  <text:list-item text:style-override="id1-3-2-2-2-4-3-2">
                    <text:number>b.</text:number>
                    <text:p text:style-name="al">formele berichten: bijvoorbeeld klachten, bezwaren, verzoeken om informatie op grond van de Wet open overheid, handhavingsverzoeken en het aanvragen van een beschikking. </text:p>
                  </text:list-item>
                </text:list>
              </text:list-item>
            </text:list>
          </text:section>
          <text:section text:name="artikel_id1-3-2-2-3" text:style-name="artikel">
            <text:p text:style-name="artikel_kop_titel"><text:span text:style-name="artikel_kop_label">Artikel</text:span> <text:span text:style-name="artikel_kop_nr">3</text:span> Voortraject</text:p>
            <text:list text:style-name="id1-3-2-2-3-2">
              <text:list-item text:style-override="id1-3-2-2-3-2">
                <text:number>1.</text:number>
                <text:p text:style-name="al">De gemeente nodigt, voordat een inwoner als veelschrijver wordt aangewezen, deze inwoner uit voor een gesprek over de aanhoudende en buitensporige correspondentie. Dit gesprek kan bijdragen aan herstel van vertrouwen en het maken van (werk)afspraken. Ook heeft het tot doel de inwoner te informeren over de mogelijke gevolgen van het voornemen tot aanwijzen als veelschrijver. </text:p>
              </text:list-item>
              <text:list-item text:style-override="id1-3-2-2-3-3">
                <text:number>2.</text:number>
                <text:p text:style-name="al">De gemeente zal zo nodig de inwoner (ook) schriftelijk informeren over het buitensporig veel sturen van berichten en de mogelijke gevolgen daarvan, zoals het opleggen van een gedragslijn.</text:p>
              </text:list-item>
            </text:list>
          </text:section>
          <text:section text:name="artikel_id1-3-2-2-4" text:style-name="artikel">
            <text:p text:style-name="artikel_kop_titel"><text:span text:style-name="artikel_kop_label">Artikel</text:span> <text:span text:style-name="artikel_kop_nr">4</text:span> Aanwijzing veelschrijver en werking gedragslijn </text:p>
            <text:list text:style-name="id1-3-2-2-4-2">
              <text:list-item text:style-override="id1-3-2-2-4-2">
                <text:number>1.</text:number>
                <text:p text:style-name="al">Het college is bevoegd een inwoner, volgens deze richtlijn, als veelschrijver aan te wijzen. </text:p>
              </text:list-item>
              <text:list-item text:style-override="id1-3-2-2-4-3">
                <text:number>2.</text:number>
                <text:p text:style-name="al">De inwoner krijgt hierover schriftelijk en gemotiveerd bericht. Daarbij wordt concreet benoemd welke onderwerpen onder de gedragslijn vallen. </text:p>
              </text:list-item>
              <text:list-item text:style-override="id1-3-2-2-4-4">
                <text:number>3.</text:number>
                <text:p text:style-name="al">De aanwijzing geldt voor een beperkt aantal maanden tot de maximale duur van 1 jaar. Deze kan verlengd worden nadat een evaluatie heeft plaatsgevonden. Bij een positieve evaluatie wordt de aanwijzing opgeheven. </text:p>
              </text:list-item>
              <text:list-item text:style-override="id1-3-2-2-4-5">
                <text:number>4.</text:number>
                <text:p text:style-name="al">De veelschrijver wordt gevraagd alleen te corresponderen via email (<text:a xlink:href="mailto:berichtenbeheer@houten.nl" xlink:type="simple"><text:span text:style-name="nadrukondlijn">berichtenbeheer@houten.nl</text:span></text:a>) of schriftelijk naar het postbusnummer van de gemeente o.v.v. Berichtenbeheer. </text:p>
              </text:list-item>
              <text:list-item text:style-override="id1-3-2-2-4-6">
                <text:number>5.</text:number>
                <text:p text:style-name="al">De inhoud van de correspondentie wordt ambtelijk beoordeeld. </text:p>
                <text:list text:style-name="id1-3-2-2-4-6-3">
                  <text:list-item text:style-override="id1-3-2-2-4-6-3-1">
                    <text:number>a.</text:number>
                    <text:p text:style-name="al">Als sprake is van een informeel bericht wordt, afhankelijk van het onderwerp, hierop gereageerd. </text:p>
                  </text:list-item>
                  <text:list-item text:style-override="id1-3-2-2-4-6-3-2">
                    <text:number>b.</text:number>
                    <text:p text:style-name="al">Formele berichten zoals klachten, bezwaren, verzoeken om informatie op grond van de Wet open overheid, handhavingsverzoeken en het aanvragen van een beschikking worden wél in behandeling genomen. In behandeling nemen kan ook bestaan uit het beslissen dat de gemeente geen aanleiding ziet verder inhoudelijk te reageren. Dit wordt opgenomen in de ontvangstbevestiging.</text:p>
                  </text:list-item>
                </text:list>
              </text:list-item>
            </text:list>
          </text:section>
          <text:section text:name="artikel_id1-3-2-2-5" text:style-name="artikel">
            <text:p text:style-name="artikel_kop_titel"><text:span text:style-name="artikel_kop_label">Artikel</text:span> <text:span text:style-name="artikel_kop_nr">5</text:span> Grensoverschrijdend gedrag </text:p>
            <text:list text:style-name="id1-3-2-2-5-2">
              <text:list-item text:style-override="id1-3-2-2-5-2">
                <text:number>1.</text:number>
                <text:p text:style-name="al">Als de aanhoudende correspondentie ook grensoverschrijdend taalgebruik bevat, wordt volstaan met de mededeling dat (in het vervolg) niet (meer) wordt gereageerd. Onder ‘grensoverschrijdend’ verstaan we alle vormen van agressie en intimidatie. Zowel fysiek als (non) verbaal. </text:p>
              </text:list-item>
            </text:list>
          </text:section>
          <text:section text:name="artikel_id1-3-2-2-6" text:style-name="artikel">
            <text:p text:style-name="artikel_kop_titel"><text:span text:style-name="artikel_kop_label">Artikel</text:span> <text:span text:style-name="artikel_kop_nr">6</text:span> Maatwerk </text:p>
            <text:list text:style-name="id1-3-2-2-6-2">
              <text:list-item text:style-override="id1-3-2-2-6-2">
                <text:number>1.</text:number>
                <text:p text:style-name="al">In individuele gevallen kan, na overleg met de veelschrijverscoördinator(en), van deze richtlijn worden afgeweken.</text:p>
              </text:list-item>
            </text:list>
          </text:section>
          <text:section text:name="artikel_id1-3-2-2-7" text:style-name="artikel">
            <text:p text:style-name="artikel_kop_titel"><text:span text:style-name="artikel_kop_label">Artikel</text:span> <text:span text:style-name="artikel_kop_nr">7</text:span> Opheffen of verlengen aanwijzing veelschrijver</text:p>
            <text:list text:style-name="id1-3-2-2-7-2">
              <text:list-item text:style-override="id1-3-2-2-7-2">
                <text:number>1.</text:number>
                <text:p text:style-name="al">Het college verleent mandaat aan de gemeentesecretaris tot het opheffen of verlengen van de aanwijzing als veelschrijver op voorstel van de veelschrijverscoördinator(en). </text:p>
              </text:list-item>
            </text:list>
          </text:section>
          <text:section text:name="artikel_id1-3-2-2-8" text:style-name="artikel">
            <text:p text:style-name="artikel_kop_titel"><text:span text:style-name="artikel_kop_label">Artikel</text:span> <text:span text:style-name="artikel_kop_nr">8</text:span> Citeertitel </text:p>
            <text:list text:style-name="id1-3-2-2-8-2">
              <text:list-item text:style-override="id1-3-2-2-8-2">
                <text:number>1.</text:number>
                <text:p text:style-name="al">Deze richtlijn kan worden aangehaald als: richtlijn veelschrijvers gemeente Houten. </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richtlijn treedt in werking op de eerste dag na bekendmaking in het Gemeenteblad. </text:p>
              </text:list-item>
            </text:list>
          </text:section>
        </text:section>
        <text:section text:name="regeling-sluiting_id1-3-2-3" text:style-name="regeling-sluiting">
          <text:section text:name="ondertekening_id1-3-2-3-1">
            <text:p><text:span text:style-name="functie">Aldus besloten op 10 december 2024. </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text:span></text:p>
          </text:section>
          <text:section text:name="ondertekening_id1-3-2-3-4">
            <text:p><text:span text:style-name="functie"/></text:p>
            <text:p><text:span text:style-name="functie">de burgemeester,</text:span></text:p>
            <text:p><text:span text:style-name="functie">G.P. Isabell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richtlijn veelschrijvers gemeente Houten 2024</text:p>
          <text:p text:style-name="al">
          <text:span text:style-name="nadrukvet">Artikel 1</text:span>
          <text:span text:style-name="nadrukvet">Uitgangspunten correspondentie</text:span>
        </text:p>
          <text:p text:style-name="al">De richtlijn veelschrijvers is opgesteld om de medewerkers van de gemeente Houten een leidraad te bieden als zij te maken krijgen met een persoon die zeer veelvuldig contact zoekt met de gemeente, waardoor een onevenredig grote werkbelasting ontstaat. </text:p>
          <text:p text:style-name="al">Bij het vaststellen van de richtlijn veelschrijvers gemeente Houten is het volgende in overweging genomen:</text:p>
          <text:list text:style-name="id1-3-2-4-5">
            <text:list-item text:style-override="id1-3-2-4-5-1">
              <text:number>•</text:number>
              <text:p text:style-name="al">De gemeente moet gericht zijn op het helpen of doorverwijzen van betrokkenen;</text:p>
            </text:list-item>
            <text:list-item text:style-override="id1-3-2-4-5-2">
              <text:number>•</text:number>
              <text:p text:style-name="al">Iedere verzoeker die dat wenst moet gehoord worden;</text:p>
            </text:list-item>
            <text:list-item text:style-override="id1-3-2-4-5-3">
              <text:number>•</text:number>
              <text:p text:style-name="al">De gemeente heeft een redelijke termijn om op correspondentie te reageren;</text:p>
            </text:list-item>
            <text:list-item text:style-override="id1-3-2-4-5-4">
              <text:number>•</text:number>
              <text:p text:style-name="al">Het contact tussen gemeente en betrokkene moet met wederzijds respect plaatsvinden;</text:p>
            </text:list-item>
            <text:list-item text:style-override="id1-3-2-4-5-5">
              <text:number>•</text:number>
              <text:p text:style-name="al">Het reageren op vragen of opmerkingen hoort geen excessieve kosten met zich mee te brengen.</text:p>
            </text:list-item>
          </text:list>
          <text:p text:style-name="al">
          <text:span text:style-name="nadrukvet">Artikel 2</text:span>
          <text:span text:style-name="nadrukvet">Omschrijving veelschrijver</text:span>
        </text:p>
          <text:p text:style-name="al">Het doel van de richtlijn veelschrijvers Houten is het beslag op de ambtelijke en bestuurlijke capaciteit te verminderen door vast te stellen hoe omgegaan zal worden met (potentiële) veelschrijvers. De omschrijving sluit hierop aan.</text:p>
          <text:p text:style-name="al">De Nationale ombudsman (Bijlage I Leidraad Zorgvuldig begrenzen) geeft aan wanneer sprake is van onevenredige correspondentie, die een onevenredig groot beslag legt op de ambtelijke organisatie. Dit ziet op het tijdsbeslag dat een bestuursorgaan kwijt is aan de betreffende correspondentie. Van dit criterium is in de richtlijn uitgegaan.</text:p>
          <text:p text:style-name="al">Om te bepalen wanneer de correspondentie ten koste gaat van andere taken van het bestuursorgaan en wanneer sprake is van een ongerechtvaardigde uitbreiding van de ambtelijke organisatie, wordt gekeken hoeveel werktijd naar bepaalde correspondentie uitgaat. Dit kan bijvoorbeeld door:</text:p>
          <text:list text:style-name="id1-3-2-4-10">
            <text:list-item text:style-override="id1-3-2-4-10-1">
              <text:number>•</text:number>
              <text:p text:style-name="al">Bepalen hoeveel FTE uitgaat naar bepaalde taken;</text:p>
            </text:list-item>
            <text:list-item text:style-override="id1-3-2-4-10-2">
              <text:number>•</text:number>
              <text:p text:style-name="al">Uren schrijven;</text:p>
            </text:list-item>
            <text:list-item text:style-override="id1-3-2-4-10-3">
              <text:number>•</text:number>
              <text:p text:style-name="al">Alle documentatie registreren in het betreffende zaaksysteem;</text:p>
            </text:list-item>
            <text:list-item text:style-override="id1-3-2-4-10-4">
              <text:number>•</text:number>
              <text:p text:style-name="al">De facturen van de huisadvocaat.</text:p>
            </text:list-item>
          </text:list>
          <text:p text:style-name="al">Verder moet contact tussen de gemeente en de betrokkene met wederzijds respect plaatsvinden. Om dit te kunnen waarborgen zijn er mogelijkheden voor verzoeker en bestuursorgaan, in het geval van een conflict. Voor de gemeente bestaat de mogelijkheid om een melding te maken in het Registratieformulier incidenten. Voor de betrokkene is het altijd mogelijk om een klacht in te dienen tegen een gedraging van een bestuursorgaan op grond van hoofdstuk 9 van de Algemene wet bestuursrecht (hierna: Awb). </text:p>
          <text:p text:style-name="al"/>
          <text:p text:style-name="al">
          <text:span text:style-name="nadrukvet">Artikel 3</text:span>
          <text:span text:style-name="nadrukvet">Voortraject</text:span>
        </text:p>
          <text:p text:style-name="al">Voordat een situatie ontstaat waarop deze veelschrijversrichtlijn van toepassing is, is vroegtijdige signalering van groot belang. Door het tijdig voeren van een gesprek met de intentie om er samen uit te komen, kan voorkomen worden dat het opleggen van een aanwijzing tot veelschrijver nodig is. </text:p>
          <text:p text:style-name="al">In deze toelichting en de bijbehorende richtlijn veelschrijvers wordt de term ‘correspondentie’ gehanteerd. Met correspondentie wordt elke vorm van berichtgeving aan of met de gemeente bedoeld. Dit kan eenzijdig zijn, dan reageert de gemeente niet op een bericht. Het kan ook wederkerig zijn, dan reageert de gemeente wel op een bericht. Voor een uiteenzetting over waar de correspondentie uit kan bestaan, wordt verwezen naar artikel 2 lid 2 van de richtlijn veelschrijvers gemeente Houten. </text:p>
          <text:p text:style-name="al"/>
          <text:p text:style-name="al">
          <text:span text:style-name="nadrukvet">Artikel 4</text:span>
          <text:span text:style-name="nadrukvet">Aanwijzing veelschrijver en werking gedragslijn</text:span>
        </text:p>
          <text:p text:style-name="al">Zodra een betrokkene door het college wordt aangemerkt als een veelschrijver, wordt hem een eenzijdige gedragslijn opgelegd. Dit is een schriftelijke mededeling waarin wordt uitgelegd dat niet meer gereageerd zal worden op informele correspondentie.</text:p>
          <text:p text:style-name="al"/>
          <text:p text:style-name="al">De schriftelijke mededeling van de gedragslijn bevat in ieder geval:</text:p>
          <text:list text:style-name="id1-3-2-4-21">
            <text:list-item text:style-override="id1-3-2-4-21-1">
              <text:number>•</text:number>
              <text:p text:style-name="al">De aanleiding voor het opleggen van een gedragslijn;</text:p>
            </text:list-item>
            <text:list-item text:style-override="id1-3-2-4-21-2">
              <text:number>•</text:number>
              <text:p text:style-name="al">Het (voornemen tot) opleggen van een gedragslijn met uitleg wat dit inhoudt;</text:p>
            </text:list-item>
            <text:list-item text:style-override="id1-3-2-4-21-3">
              <text:number>•</text:number>
              <text:p text:style-name="al">De uitleg van de duur van de aanwijzing die is gesteld op maximaal 1 jaar en verlengd kan worden; </text:p>
            </text:list-item>
            <text:list-item text:style-override="id1-3-2-4-21-4">
              <text:number>•</text:number>
              <text:p text:style-name="al">Beschrijven welke correspondentie over concreet welke onderwerpen onder de gedragslijn valt;</text:p>
            </text:list-item>
            <text:list-item text:style-override="id1-3-2-4-21-5">
              <text:number>•</text:number>
              <text:p text:style-name="al">Beschrijven welke formele correspondentie aan de gemeente, in de periode dat de gedragslijn is opgelegd, nog wel mogelijk is;</text:p>
            </text:list-item>
            <text:list-item text:style-override="id1-3-2-4-21-6">
              <text:number>•</text:number>
              <text:p text:style-name="al">De uitleg dat het maken van bezwaar en (hoger) beroep in reactie op het aanwijzen als veelschrijver niet mogelijk is. De inhoud van de brief over aanwijzing als veelschrijver kan niet aangemerkt worden als een besluit in de zin van de Awb.</text:p>
            </text:list-item>
          </text:list>
          <text:p text:style-name="al">Een betrokkene mag nooit beperkt worden in zijn mogelijkheden om zich schriftelijk te uiten over andere onderwerpen naar de gemeente en om verzoeken in te dienen. De gemeente hoeft echter niet overal op te reageren. Door het proces zo in te richten dat belangrijke signalen alsnog opgepakt kunnen worden, blijft dit recht gewaarborgd.</text:p>
          <text:p text:style-name="al">Dit wordt gerealiseerd door het benoemen van veelschrijverscoördinatoren op voordracht van de gemeentesecretaris. Zij beheren de mailbox die specifiek is aangemaakt om praktisch uitvoering te geven aan de richtlijn veelschrijvers. Op deze wijze wordt alle correspondentie waargenomen en kunnen belangrijke signalen opgepakt worden. </text:p>
          <text:p text:style-name="al"/>
          <text:p text:style-name="al">
          <text:span text:style-name="nadrukvet">Artikel 5</text:span>
          <text:span text:style-name="nadrukvet">Grensoverschrijdend gedrag</text:span>
        </text:p>
          <text:p text:style-name="al">Soms is naast veelvuldig contact en correspondentie tevens sprake van grensoverschrijdend gedrag en/of taalgebruik. Woorden die beledigend van aard zijn vragen om zorgvuldige begrenzing. Deze richtlijn kan als kapstok daarvoor dienen, naast de bijlage I Zorgvuldig begrenzen die door de Nationale Ombudsman is opgesteld. </text:p>
          <text:p text:style-name="al"/>
          <text:p text:style-name="al">
          <text:span text:style-name="nadrukvet">Artikel 6</text:span>
          <text:span text:style-name="nadrukvet">Maatwerk</text:span>
        </text:p>
          <text:p text:style-name="al">Zorgvuldig begrenzen vraagt om een benadering waarbij altijd oog en oor is voor de mens en het persoonlijke verhaal. Daarom kan in individuele gevallen altijd afgeweken worden van de richtlijn. </text:p>
          <text:p text:style-name="al"/>
          <text:p text:style-name="al">
          <text:span text:style-name="nadrukvet">Artikel 7</text:span>
          <text:span text:style-name="nadrukvet">Opheffing aanwijzing veelschrijver</text:span>
        </text:p>
          <text:p text:style-name="al">Het college is bevoegd iemand als veelschrijver aan te wijzen. Via mandaat vanuit het college is het aan de gemeentesecretaris om een besluit te nemen tot opheffen of verlengen van de aanwijzing. De aanwijzing kan verlengd worden met telkens maximaal 1 jaar. Hieraan voorafgaand vindt een overweging plaats in afstemming met de betrokken veelschrijverscoördinatoren. Van deze verlenging kan in onderling overleg met de veelschrijverscoördinatoren afgewek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33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lgemene wet bestuursrecht]|[https://wetten.overheid.nl/BWBR0005537/2024-11-19/0</meta:user-defined>
    <meta:user-defined meta:name="DC.source">Gemeentewet]|[https://wetten.overheid.nl/BWBR0005416/2024-12-11/0</meta:user-defined>
    <meta:user-defined meta:name="OVERHEIDop.referentienummer">857135</meta:user-defined>
    <meta:user-defined meta:name="DCTERMS.alternative">Richtlijn veelschrijvers gemeente Houten</meta:user-defined>
    <dc:language>nl</dc:language>
    <meta:user-defined meta:name="OVERHEIDop.locatietype/OVERHEIDop.gebiedsmarkering">Gemeente</meta:user-defined>
    <meta:user-defined meta:name="DC.title">Richtlijn veelschrijvers gemeente Houten</meta:user-defined>
    <meta:user-defined meta:name="DCTERMS.W3CDTF/DCTERMS.available">2024-12-19</meta:user-defined>
    <meta:user-defined meta:name="DCTERMS.W3CDTF/OVERHEIDop.jaargang">2024</meta:user-defined>
    <meta:user-defined meta:name="OVERHEIDop.publicationIssue">533301</meta:user-defined>
    <meta:user-defined meta:name="OVERHEIDop.betreftRegeling">CVDR730331_1</meta:user-defined>
    <meta:user-defined meta:name="xs:date/OVERHEIDop.startdatum">2024-12-20</meta:user-defined>
    <meta:user-defined meta:name="OVERHEIDop.GmbID/DC.identifier">gmb-2024-533301</meta:user-defined>
    <meta:user-defined meta:name="OVERHEIDop.versieInformatie"/>
  </office:meta>
</office:document-meta>
</file>