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vergunningen (kenmerk 00002024428) Liguster 62 Leidschendam exploitatievergunning voor de openbare (horeca) inrichting - terrasvergunning gevelterras bij de horeca inrichting - terrasvergunning eilandterras bij de horeca inrichting - drank- en horecavergunning voor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exploitatievergunning voor de openbare (horeca) inrichting - terrasvergunning gevelterras bij de horeca inrichting - terrasvergunning eilandterras bij de horeca inrichting - drank- en horecavergunning voor een horecabedrijf</text:p>
            <text:p text:style-name="common-al">
            <text:span text:style-name="nadrukvet">Datum bekendmaking besluit: </text:span>16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330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 vergunningen (kenmerk 00002024428) Liguster 62 Leidschendam exploitatievergunning voor de openbare (horeca) inrichting - terrasvergunning gevelterras bij de horeca inrichting - terrasvergunning eilandterras bij de horeca inrichting - drank- en horecavergunning voor een horecabedrijf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00</meta:user-defined>
    <meta:user-defined meta:name="OVERHEIDop.GmbID/DC.identifier">gmb-2024-533300</meta:user-defined>
    <meta:user-defined meta:name="OVERHEIDop.versieInformatie"/>
  </office:meta>
</office:document-meta>
</file>