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uwjaarsloop op 5 januari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nieuwjaarsloop in Groenlo op 5 januari 2025. 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nieuwjaarsloop op 5 januari 2025 te Groen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99</meta:user-defined>
    <meta:user-defined meta:name="OVERHEIDop.GmbID/DC.identifier">gmb-2024-533299</meta:user-defined>
    <meta:user-defined meta:name="OVERHEIDop.versieInformatie"/>
  </office:meta>
</office:document-meta>
</file>