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op het perceel Reigerstraat 3, 3816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warmtepomp-unit op het perceel Reigerstraat 3, 3816 AW Amersfoort</text:span>
          </text:p>
            <text:p text:style-name="common-al">De Gemeente Amersfoort heeft op 15-12-2024 een aanvraag voor een omgevingsvergunning ontvangen voor het plaatsen van een warmtepomp-unit op het perceel Reigerstraat 3, 3816 AW Amersfoort, met kenmerk CLZ-000198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0-02-2025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29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868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op het perceel Reigerstraat 3, 3816 AW Amersfoo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97</meta:user-defined>
    <meta:user-defined meta:name="OVERHEIDop.GmbID/DC.identifier">gmb-2024-533297</meta:user-defined>
    <meta:user-defined meta:name="OVERHEIDop.versieInformatie"/>
  </office:meta>
</office:document-meta>
</file>