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rBier Gouda voor het inrichten en gebruiken van een terras op de locatie Markt 30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arBier Gouda mag een terras inrichten en gebruiken op de locatie Markt 30, 2801JJ Gouda.</text:p>
            <text:p text:style-name="common-al">De vergunning is verzonden op 17-12-2024. Het zaaknummer van de vergunning is 119262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329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229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rBier Gouda voor het inrichten en gebruiken van een terras op de locatie Markt 30, 2801JJ Gouda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94</meta:user-defined>
    <meta:user-defined meta:name="OVERHEIDop.GmbID/DC.identifier">gmb-2024-533294</meta:user-defined>
    <meta:user-defined meta:name="OVERHEIDop.versieInformatie"/>
  </office:meta>
</office:document-meta>
</file>