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Zieuwentseweg 46b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Wijziging leidinggevenden Alcoholwetvergunning Stichting Buurt-en Clubhuis ’t Kevelder, Zieuwentseweg 46b te Zieuwent:</text:p>
            <text:p text:style-name="common-al">Besluit: 10 december 2024</text:p>
            <text:p text:style-name="common-al">Zaaknummer: 55679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329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679-2024</meta:user-defined>
    <dc:language>nl</dc:language>
    <meta:user-defined meta:name="OVERHEIDop.locatietype/OVERHEIDop.gebiedsmarkering">Adres</meta:user-defined>
    <meta:user-defined meta:name="DC.title">Toestemming voor het gebruik van een Alcoholwetvergunning aan Zieuwentseweg 46b te Zieuwen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93</meta:user-defined>
    <meta:user-defined meta:name="OVERHEIDop.GmbID/DC.identifier">gmb-2024-533293</meta:user-defined>
    <meta:user-defined meta:name="OVERHEIDop.versieInformatie"/>
  </office:meta>
</office:document-meta>
</file>