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ekoeksbloemweg 30, 1508 BK Zaandam - tech. het bouwen van een dakopbouw over de volledige diep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19 - tech. het bouwen van een dakopbouw over de volledige diepte -  - op de locatie Koekoeksbloemweg 30, 1508 BK Zaandam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2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19</meta:user-defined>
    <dc:language>nl</dc:language>
    <meta:user-defined meta:name="OVERHEIDop.locatietype/OVERHEIDop.gebiedsmarkering">Punt</meta:user-defined>
    <meta:user-defined meta:name="DC.title">Aanvraag omgevingsvergunning - Koekoeksbloemweg 30, 1508 BK Zaandam - tech. het bouwen van een dakopbouw over de volledige diept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92</meta:user-defined>
    <meta:user-defined meta:name="OVERHEIDop.GmbID/DC.identifier">gmb-2024-533292</meta:user-defined>
    <meta:user-defined meta:name="OVERHEIDop.versieInformatie"/>
  </office:meta>
</office:document-meta>
</file>