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tionsweg 74, 2515 B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nieuwen van de gevel door het vervangen van de houten kozijnen door aluminium kozijnen en het plaatsen van een reclame-uiting</text:p>
            <text:p text:style-name="common-al"/>
            <text:p text:style-name="common-al">Ons kenmerk: VTH2024-172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tionsweg 74, 2515 B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329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9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9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207</meta:user-defined>
    <meta:user-defined meta:name="DCTERMS.abstract">het veranderen en vernieuwen van de gevel door het vervangen van de houten kozijnen door aluminium kozijnen en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Stationsweg 74, 2515 BP 's-Gravenhag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290</meta:user-defined>
    <meta:user-defined meta:name="OVERHEIDop.GmbID/DC.identifier">gmb-2024-533290</meta:user-defined>
    <meta:user-defined meta:name="OVERHEIDop.versieInformatie"/>
  </office:meta>
</office:document-meta>
</file>