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ongenummerd (nabij huisnr. 64) in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ongenummerd (nabij huisnr. 64) in Mierlo</text:p>
            <text:p text:style-name="common-al">Verzenddatum besluit: 16-12-2024</text:p>
            <text:p text:style-name="common-al">Omschrijving: het rooien van een haagbeuk i.v.m. diverse zwamaantastingen en wortelrot</text:p>
            <text:p text:style-name="common-al">Zaaknummer: 1771239495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32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94950</meta:user-defined>
    <meta:user-defined meta:name="DCTERMS.abstract">Marktstraat ongenummerd (nabij huisnr. 64) in Mierlo - het rooien van een haagbeuk  i.v.m. diverse zwamaantastingen en wortelro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ktstraat ongenummerd (nabij huisnr. 64) in Mierlo</meta:user-defined>
    <meta:user-defined meta:name="OVERHEIDop.datumEindeReactietermijn">2025-01-29</meta:user-defined>
    <meta:user-defined meta:name="OVERHEIDop.terinzageleggingBG">https://mijnpublicaties.nl/Publicatie/3b27fd35-e780-41b5-e137-08dd07bb90d0</meta:user-defined>
    <meta:user-defined meta:name="DCTERMS.W3CDTF/DCTERMS.available">2024-12-19</meta:user-defined>
    <meta:user-defined meta:name="DCTERMS.W3CDTF/OVERHEIDop.jaargang">2024</meta:user-defined>
    <meta:user-defined meta:name="OVERHEIDop.publicationIssue">533286</meta:user-defined>
    <meta:user-defined meta:name="OVERHEIDop.GmbID/DC.identifier">gmb-2024-533286</meta:user-defined>
    <meta:user-defined meta:name="OVERHEIDop.versieInformatie"/>
  </office:meta>
</office:document-meta>
</file>