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realiseren van een erker, Merwedelaan 9 , 5691HS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realiseren van een erker, Merwedelaan 9</text:p>
            <text:p text:style-name="common-al">Locatie: Merwedelaan 9 5691HS Son en Breugel, </text:p>
            <text:p text:style-name="common-al">Zaaknummer: 08482370203</text:p>
            <text:p text:style-name="common-al">Datum verleend: 17-12-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3328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8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8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370203</meta:user-defined>
    <meta:user-defined meta:name="DCTERMS.abstract">realiseren van een erker, Merwedelaan 9 </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het realiseren van een erker, Merwedelaan 9 , 5691HS Son en Breugel:</meta:user-defined>
    <meta:user-defined meta:name="DCTERMS.W3CDTF/DCTERMS.available">2024-12-19</meta:user-defined>
    <meta:user-defined meta:name="DCTERMS.W3CDTF/OVERHEIDop.jaargang">2024</meta:user-defined>
    <meta:user-defined meta:name="OVERHEIDop.publicationIssue">533283</meta:user-defined>
    <meta:user-defined meta:name="OVERHEIDop.GmbID/DC.identifier">gmb-2024-533283</meta:user-defined>
    <meta:user-defined meta:name="OVERHEIDop.versieInformatie"/>
  </office:meta>
</office:document-meta>
</file>