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, Industrieweg 33, 4561 GH Hulst, Industrieweg 31, 4561 GH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aanvraag Omgevingsvergunning ingetrokken voor wijzigen gebruik bedrijfswoning en bedrijfsloods aan Industrieweg 33, 4561 GH Hulst, Industrieweg 31, 4561 GH Hulst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wijzigen gebruik bedrijfswoning en bedrijfsloods </text:p>
            <text:p text:style-name="common-al">Adres				: Industrieweg 33, 4561 GH Hulst, Industrieweg 31, 4561 GH Hulst</text:p>
            <text:p text:style-name="common-al">Zaaknummer	: 0677777474</text:p>
            <text:p text:style-name="common-al">Verzenddatum	: 16-12-2024</text:p>
            <text:p text:style-name="common-al">
            
          </text:p>
            <text:p text:style-name="common-al">
            <text:span text:style-name="nadrukvet">Bent u het niet eens met ons besluit om de vergunning in te trekken?</text:span>
          </text:p>
            <text:p text:style-name="common-al">Heeft u vragen of opmerkingen over deze intrekk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intrekking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328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8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8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777474</meta:user-defined>
    <meta:user-defined meta:name="DCTERMS.abstract">Ingetrokken omgevingsvergunning voor wijzigen gebruik bedrijfswoning en bedrijfsloods aan Industrieweg 33, 4561 GH Hulst, Industrieweg 31, 4561 GH Hul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, Industrieweg 33, 4561 GH Hulst, Industrieweg 31, 4561 GH Huls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282</meta:user-defined>
    <meta:user-defined meta:name="OVERHEIDop.GmbID/DC.identifier">gmb-2024-533282</meta:user-defined>
    <meta:user-defined meta:name="OVERHEIDop.versieInformatie"/>
  </office:meta>
</office:document-meta>
</file>