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chenken alcohol, 12 juli 2025, Nieuwkoop, evenemententerrein Churchilllaan - BBQ Ev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urchilllaan, Nieuwkoop - toestemming is verleend voor het schenken van alcohol tijdens het BBQ Event op 12 juli 2025 van 15.00 tot 21.00 uur - verzonden 17 december 2025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 van Nieuwkoop, Postbus 1, 2460 AA Ter Aar. </text:p>
            <text:p text:style-name="common-al">Voorwaarden voor het indienen van bezwaar: </text:p>
            <text:p text:style-name="common-al"/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U richt het bezwaar aan het college van burgemeester en wethouders. </text:p>
              </text:list-item>
            </text:list>
            <text:list text:style-name="id1-3-2-1-1-10">
              <text:list-item text:style-override="id1-3-2-1-1-10-1">
                <text:number>1.</text:number>
                <text:p text:style-name="al">In het bezwaar staan uw naam, adres en telefoonnummer. 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In het bezwaar staat waarom u het niet eens bent met het besluit. </text:p>
              </text:list-item>
            </text:list>
            <text:list text:style-name="id1-3-2-1-1-12">
              <text:list-item text:style-override="id1-3-2-1-1-12-1">
                <text:number>1.</text:number>
                <text:p text:style-name="al">Op het bezwaar staat een datum. </text:p>
              </text:list-item>
            </text:list>
            <text:list text:style-name="id1-3-2-1-1-13">
              <text:list-item text:style-override="id1-3-2-1-1-13-1">
                <text:number>1.</text:number>
                <text:p text:style-name="al">In het bezwaar noemt u het besluit waartegen u bezwaar maakt. </text:p>
              </text:list-item>
            </text:list>
            <text:list text:style-name="id1-3-2-1-1-14">
              <text:list-item text:style-override="id1-3-2-1-1-14-1">
                <text:number>1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33281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8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281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sluit op aanvraag schenken alcohol, 12 juli 2025, Nieuwkoop, evenemententerrein Churchilllaan - BBQ Event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3281</meta:user-defined>
    <meta:user-defined meta:name="OVERHEIDop.GmbID/DC.identifier">gmb-2024-533281</meta:user-defined>
    <meta:user-defined meta:name="OVERHEIDop.versieInformatie"/>
  </office:meta>
</office:document-meta>
</file>