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7271) Prins Albertlaan 12 Voorburg veranderen en vergroten kozij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anderen en vergroten van een kozijn in de achtergevel.</text:p>
            <text:p text:style-name="common-al">
            <text:span text:style-name="nadrukvet">Datum bekendmaking besluit: </text:span>17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2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7271) Prins Albertlaan 12 Voorburg veranderen en vergroten kozijn achtergev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79</meta:user-defined>
    <meta:user-defined meta:name="OVERHEIDop.GmbID/DC.identifier">gmb-2024-533279</meta:user-defined>
    <meta:user-defined meta:name="OVERHEIDop.versieInformatie"/>
  </office:meta>
</office:document-meta>
</file>