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oor de verkoop van vis en aanverwante artikelen, iedere donderdag voor de jaren 2025, 2026 en 2027 op het Balatonfüredplein in Castricum, verzenddatum 17 december 2024 (Z2024-00007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2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206</meta:user-defined>
    <meta:user-defined meta:name="DCTERMS.abstract">standplaatsvergunning voor de verkoop van vis en aanverwante artikelen, iedere donderdag voor de jaren 2025, 2026 en 2027 op het Balatonfüredplein in Castricum, verzenddatum 17 december 2024 (Z2024-00007206)</meta:user-defined>
    <dc:language>nl</dc:language>
    <meta:user-defined meta:name="OVERHEIDop.locatietype/OVERHEIDop.gebiedsmarkering">Punt</meta:user-defined>
    <meta:user-defined meta:name="DC.title">Gemeente Castricum, verleende standplaatsvergunning voor de verkoop van vis en aanverwante artikelen, iedere donderdag voor de jaren 2025, 2026 en 2027 op het Balatonfüredplein in Castricum, verzenddatum 17 december 2024 (Z2024-00007206)</meta:user-defined>
    <meta:user-defined meta:name="DCTERMS.W3CDTF/DCTERMS.available">2024-12-19</meta:user-defined>
    <meta:user-defined meta:name="DCTERMS.W3CDTF/OVERHEIDop.jaargang">2024</meta:user-defined>
    <meta:user-defined meta:name="OVERHEIDop.publicationIssue">533273</meta:user-defined>
    <meta:user-defined meta:name="OVERHEIDop.GmbID/DC.identifier">gmb-2024-533273</meta:user-defined>
    <meta:user-defined meta:name="OVERHEIDop.versieInformatie"/>
  </office:meta>
</office:document-meta>
</file>