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van Bevervoordestraat 43, 7275 A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aanvraag ontvangen voor het realiseren van een in en uitrit op locatie van Bevervoordestraat 43, 7275 AE Gelselaar. De aanvraag is geregistreerd onder zaaknummer Z2024-000016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2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62</meta:user-defined>
    <meta:user-defined meta:name="DCTERMS.abstract">Betreft: Aanvraag op locatie van Bevervoordestraat 43, 7275 AE Gelselaar</meta:user-defined>
    <dc:language>nl</dc:language>
    <meta:user-defined meta:name="OVERHEIDop.locatietype/OVERHEIDop.gebiedsmarkering">Vlak</meta:user-defined>
    <meta:user-defined meta:name="DC.title">Aanvraag vergunning voor realiseren van een in en uitrit, van Bevervoordestraat 43, 7275 AE Gelsel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72</meta:user-defined>
    <meta:user-defined meta:name="OVERHEIDop.GmbID/DC.identifier">gmb-2024-533272</meta:user-defined>
    <meta:user-defined meta:name="OVERHEIDop.versieInformatie"/>
  </office:meta>
</office:document-meta>
</file>