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emen Boelensweg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: bouwen van een woonboerderij <text:span text:style-name="nadrukcur">29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32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iemen Boelensweg in Bu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71</meta:user-defined>
    <meta:user-defined meta:name="OVERHEIDop.GmbID/DC.identifier">gmb-2024-533271</meta:user-defined>
    <meta:user-defined meta:name="OVERHEIDop.versieInformatie"/>
  </office:meta>
</office:document-meta>
</file>