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en moderniseren van de woning, Van der Waalsweg 5, 9752 N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en moderniseren van de woning aan Van der Waalsweg 5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rduurzamen en moderniseren van de woning aan Van der Waalsweg 5  te Haren Gn  , dossiernummer GRN-000129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26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9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en moderniseren van de woning, Van der Waalsweg 5, 9752 NX Haren Gn</meta:user-defined>
    <meta:user-defined meta:name="OVERHEIDop.datumEindeReactietermijn">2025-01-30</meta:user-defined>
    <meta:user-defined meta:name="OVERHEIDop.terinzageleggingBG">https://groningen.lokalebekendmakingen.nl/case/1:9822:6834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62</meta:user-defined>
    <meta:user-defined meta:name="OVERHEIDop.GmbID/DC.identifier">gmb-2024-533262</meta:user-defined>
    <meta:user-defined meta:name="OVERHEIDop.versieInformatie"/>
  </office:meta>
</office:document-meta>
</file>