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900194, diverse locaties  kern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9 bomen kern Delfgauw</text:p>
            <text:p text:style-name="common-al">DSO-Verzoeknummer: 2024091900194</text:p>
            <text:p text:style-name="common-al">Locatie: Diverse locaties kern Delfgauw</text:p>
            <text:p text:style-name="common-al">Datum besluit: 12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90019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32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907</meta:user-defined>
    <meta:user-defined meta:name="DCTERMS.abstract">Kappen 9 bomen kern Delfga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900194, diverse locaties  kern Delfga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61</meta:user-defined>
    <meta:user-defined meta:name="OVERHEIDop.GmbID/DC.identifier">gmb-2024-533261</meta:user-defined>
    <meta:user-defined meta:name="OVERHEIDop.versieInformatie"/>
  </office:meta>
</office:document-meta>
</file>