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4, 3607RA Maarssen - Plaatsen van een dakkapel en vervangen van een gevelkozij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4</text:p>
            <text:p text:style-name="common-al">Zaaknummer: Z2023-00002378</text:p>
            <text:p text:style-name="common-al">U kunt bezwaar maken tot en met 13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2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8</meta:user-defined>
    <meta:user-defined meta:name="DCTERMS.abstract">Betreft: Beschikking op aanvraag op locatie Zwanenkamp 4, 3607RA Maarssen</meta:user-defined>
    <dc:language>nl</dc:language>
    <meta:user-defined meta:name="OVERHEIDop.locatietype/OVERHEIDop.gebiedsmarkering">Punt</meta:user-defined>
    <meta:user-defined meta:name="DC.title">Gemeente Stichtse Vecht - Omgevingsvergunning Zwanenkamp 4, 3607RA Maarssen - Plaatsen van een dakkapel en vervangen van een gevelkozijn van de woning</meta:user-defined>
    <meta:user-defined meta:name="OVERHEIDop.datumEindeReactietermijn">2024-03-13</meta:user-defined>
    <meta:user-defined meta:name="OVERHEIDop.terinzageleggingBG">https://jeleefomgeving.nl/inzien/823214527/f9a3c24b-c03a-11ee-a32f-00505601200c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26</meta:user-defined>
    <meta:user-defined meta:name="OVERHEIDop.GmbID/DC.identifier">gmb-2024-53326</meta:user-defined>
    <meta:user-defined meta:name="OVERHEIDop.versieInformatie"/>
  </office:meta>
</office:document-meta>
</file>