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woning en het maken van een uitrit op de locatie Kleine Houtweg 3 in Heemskerk, zaaknummer ODIJ-Z-24-151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woning en het maken van een uitrit op de locatie Kleine Houtweg 3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32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woning en het maken van een uitrit op de locatie Kleine Houtweg 3 in Heemskerk, zaaknummer ODIJ-Z-24-151605</meta:user-defined>
    <meta:user-defined meta:name="DCTERMS.W3CDTF/DCTERMS.available">2024-12-19</meta:user-defined>
    <meta:user-defined meta:name="DCTERMS.W3CDTF/OVERHEIDop.jaargang">2024</meta:user-defined>
    <meta:user-defined meta:name="OVERHEIDop.publicationIssue">533258</meta:user-defined>
    <meta:user-defined meta:name="OVERHEIDop.GmbID/DC.identifier">gmb-2024-533258</meta:user-defined>
    <meta:user-defined meta:name="OVERHEIDop.versieInformatie"/>
  </office:meta>
</office:document-meta>
</file>