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11401283, Miep Gieslaan 7, 2642 C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4111401283</text:p>
            <text:p text:style-name="common-al">Locatie: Miep Gieslaan 7, 2642 CN Pijnacker</text:p>
            <text:p text:style-name="common-al">Datum besluit: 16-1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1140128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325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5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5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48490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111401283, Miep Gieslaan 7, 2642 CN Pijnacke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56</meta:user-defined>
    <meta:user-defined meta:name="OVERHEIDop.GmbID/DC.identifier">gmb-2024-533256</meta:user-defined>
    <meta:user-defined meta:name="OVERHEIDop.versieInformatie"/>
  </office:meta>
</office:document-meta>
</file>