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mstelkade 24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0 december 2024 een melding van<text:span text:style-name="nadrukcur"> Duratherm Nederland B.V.</text:span> De melding is ingediend voor het aanleggen en gebruiken van één gesloten bodemenergiesysteem op de locatie Amstelkade 24 in Woerdense Verlaat. Het bodemenergiesysteem wordt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7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2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094</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Amstelkade 24 in Woerdense Verlaat</meta:user-defined>
    <meta:user-defined meta:name="DCTERMS.W3CDTF/DCTERMS.available">2024-12-20</meta:user-defined>
    <meta:user-defined meta:name="DCTERMS.W3CDTF/OVERHEIDop.jaargang">2024</meta:user-defined>
    <meta:user-defined meta:name="OVERHEIDop.publicationIssue">533254</meta:user-defined>
    <meta:user-defined meta:name="OVERHEIDop.GmbID/DC.identifier">gmb-2024-533254</meta:user-defined>
    <meta:user-defined meta:name="OVERHEIDop.versieInformatie"/>
  </office:meta>
</office:document-meta>
</file>