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schaftkeet (kenmerk 00002065060) ter hoogte van Prinses Annalaan 412 – 576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schaftkeet van 6 tot en met 24 januari 2025 ten behoeve van onderhou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2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schaftkeet (kenmerk 00002065060) ter hoogte van Prinses Annalaan 412 – 576 Leidsch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48</meta:user-defined>
    <meta:user-defined meta:name="OVERHEIDop.GmbID/DC.identifier">gmb-2024-533248</meta:user-defined>
    <meta:user-defined meta:name="OVERHEIDop.versieInformatie"/>
  </office:meta>
</office:document-meta>
</file>