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chtersdreef -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glasvezelkabels en het treffen van tijdelijke verkeersmaatregelen ter hoogte van de Pachtersdreef tussen huisnummer 7 en de Beresteinlaan huisnummer 184 in Den Haag. De aanvraag is ingediend voor de periode van 15 januari 2025 t/m 18 april 2025</text:p>
            <text:p text:style-name="common-al"/>
            <text:p text:style-name="common-al">Ons kenmerk: 0241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achtersdreef - ter hoogte van huisnummer 7</text:p>
            <text:p text:style-name="tussenkopcur">
            <text:span text:style-name="nadrukvet">Datum bekendmaking besluit:</text:span>
          </text:p>
            <text:p text:style-name="common-al">1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2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17IBA24/9004362</meta:user-defined>
    <meta:user-defined meta:name="DCTERMS.abstract">Het leggen van glasvezelkabels en het treffen van tijdelijke verkeersmaatregelen ter hoogte van de Pachtersdreef tussen huisnummer 7 en de Beresteinlaan huisnummer 184 in Den Haag. De aanvraag is ingediend voor de periode van 15 januari 2025 t/m 18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chtersdreef - ter hoogte van huisnummer 7 te Den Haag</meta:user-defined>
    <meta:user-defined meta:name="DCTERMS.W3CDTF/DCTERMS.available">2024-12-19</meta:user-defined>
    <meta:user-defined meta:name="OVERHEIDop.externeBijlage">Bijlage_55351247_voor_bekendmaking|exb-2024-48052</meta:user-defined>
    <meta:user-defined meta:name="DCTERMS.W3CDTF/OVERHEIDop.jaargang">2024</meta:user-defined>
    <meta:user-defined meta:name="OVERHEIDop.publicationIssue">533247</meta:user-defined>
    <meta:user-defined meta:name="OVERHEIDop.GmbID/DC.identifier">gmb-2024-533247</meta:user-defined>
    <meta:user-defined meta:name="OVERHEIDop.versieInformatie"/>
  </office:meta>
</office:document-meta>
</file>