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Manschotterweg 13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Manschotterweg 13 in Harreveld, van 28 december tot en met 25 januari 2025</text:p>
                <text:p text:style-name="al">Datum besluit: 12 december 2024</text:p>
                <text:p text:style-name="al">Zaaknummer: 57626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324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4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4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626-2024</meta:user-defined>
    <dc:language>nl</dc:language>
    <meta:user-defined meta:name="OVERHEIDop.locatietype/OVERHEIDop.gebiedsmarkering">Adres</meta:user-defined>
    <meta:user-defined meta:name="DC.title">Toestemming voor het verbranden van snoeihout aan Manschotterweg 13 te Harrevel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45</meta:user-defined>
    <meta:user-defined meta:name="OVERHEIDop.GmbID/DC.identifier">gmb-2024-533245</meta:user-defined>
    <meta:user-defined meta:name="OVERHEIDop.versieInformatie"/>
  </office:meta>
</office:document-meta>
</file>