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op 8 en 9 februari 2024 tussen 12.00 en 17.00 uur aan Stationsweg Oos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werkzaamheden ter hoogte van de berm en het fietspad, Stationsweg Oost, 8 en 9 februari 2024, tussen 12.00 en 17.00 uur, Z.3442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3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4284</meta:user-defined>
    <dc:language>nl</dc:language>
    <meta:user-defined meta:name="OVERHEIDop.locatietype/OVERHEIDop.gebiedsmarkering">Weg</meta:user-defined>
    <meta:user-defined meta:name="DC.title">Aanvraag vergunning voor het uitvoeren van werkzaamheden op 8 en 9 februari 2024 tussen 12.00 en 17.00 uur aan Stationsweg Oost te Woudenbe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324</meta:user-defined>
    <meta:user-defined meta:name="OVERHEIDop.GmbID/DC.identifier">gmb-2024-53324</meta:user-defined>
    <meta:user-defined meta:name="OVERHEIDop.versieInformatie"/>
  </office:meta>
</office:document-meta>
</file>